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1.3847in"/>
    </style:style>
    <style:style style:name="TableColumn17" style:family="table-column">
      <style:table-column-properties style:column-width="0.0951in"/>
    </style:style>
    <style:style style:name="TableColumn18" style:family="table-column">
      <style:table-column-properties style:column-width="1.3805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7798in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0.0743in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2444in"/>
    </style:style>
    <style:style style:name="Table15" style:family="table">
      <style:table-properties style:width="6.9229in" fo:margin-left="0in" table:align="center"/>
    </style:style>
    <style:style style:name="TableRow25" style:family="table-row">
      <style:table-row-properties style:min-row-height="0.60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602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60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1388in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ableRow64" style:family="table-row">
      <style:table-row-properties style:min-row-height="0.6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6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99" style:family="table-row">
      <style:table-row-properties style:min-row-height="0.602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2" style:family="table-row">
      <style:table-row-properties style:min-row-height="0.602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5" style:family="table-row">
      <style:table-row-properties style:min-row-height="0.602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38" style:family="table-row">
      <style:table-row-properties style:min-row-height="0.602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list-style-name="LFO5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list-style-name="LFO5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list-style-name="LFO5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list-style-name="LFO5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南海事</text:span><text:span text:style-name="T4">職業學校</text:span><text:span text:style-name="T5"><text:s/></text:span><text:span text:style-name="T6">教職</text:span><text:span text:style-name="T7">員</text:span><text:span text:style-name="T8">眷屬</text:span><text:span text:style-name="T9">(</text:span><text:span text:style-name="T10">健保</text:span><text:span text:style-name="T11">)</text:span><text:span text:style-name="T12">轉入轉出</text:span><text:span text:style-name="T13">申請表</text:span></text:p>
      <text:p text:style-name="P14"><text:s text:c="50"/>申請日期: <text:s text:c="3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教<text:s/>職<text:s/>員</text:p>
            <text:p text:style-name="P28"><text:span text:style-name="T29">姓</text:span><text:span text:style-name="T30"><text:s text:c="4"/></text:span><text:span text:style-name="T31">名</text:span></text:p>
          </table:table-cell>
          <table:covered-table-cell/>
          <table:table-cell table:style-name="TableCell32" table:number-columns-spanned="2">
            <text:p text:style-name="P33"><text:span text:style-name="T34">身</text:span><text:span text:style-name="T35">分</text:span><text:span text:style-name="T36">證字</text:span><text:span text:style-name="T37">號</text:span></text:p>
          </table:table-cell>
          <table:covered-table-cell/>
          <table:table-cell table:style-name="TableCell38" table:number-columns-spanned="3">
            <text:p text:style-name="P39">出<text:s text:c="3"/>生</text:p>
            <text:p text:style-name="P40">日<text:s text:c="3"/>期</text:p>
          </table:table-cell>
          <table:covered-table-cell/>
          <table:covered-table-cell/>
          <table:table-cell table:style-name="TableCell41">
            <text:p text:style-name="P42">服務單位</text:p>
          </table:table-cell>
          <table:table-cell table:style-name="TableCell43">
            <text:p text:style-name="P44"><text:span text:style-name="T45">職稱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<text:s text:c="2"/></text:span><text:span text:style-name="T61">眷屬相關資料</text:span><text:span text:style-name="T62"><text:s/></text:span><text:span text:style-name="T63">□轉入□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眷屬姓名</text:p>
          </table:table-cell>
          <table:table-cell table:style-name="TableCell67" table:number-columns-spanned="2">
            <text:p text:style-name="P68"><text:span text:style-name="T69">身</text:span><text:span text:style-name="T70">分</text:span><text:span text:style-name="T71">證字</text:span><text:span text:style-name="T72">號</text:span></text:p>
          </table:table-cell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>稱謂</text:p>
          </table:table-cell>
          <table:table-cell table:style-name="TableCell77" table:number-columns-spanned="2">
            <text:p text:style-name="P78">轉入(出)日期</text:p>
          </table:table-cell>
          <table:covered-table-cell/>
          <table:table-cell table:style-name="TableCell79">
            <text:p text:style-name="P80"><text:span text:style-name="T81">轉入</text:span><text:span text:style-name="T82">(</text:span><text:span text:style-name="T83">出</text:span><text:span text:style-name="T84">)</text:span><text:span text:style-name="T85">原因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 text:c="9"/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/>
      <text:p text:style-name="P152">說明事項：</text:p>
      <text:list text:style-name="LFO5" text:continue-numbering="true">
        <text:list-item>
          <text:p text:style-name="P153">請詳細填寫本表各欄相關內容。</text:p>
        </text:list-item>
        <text:list-item>
          <text:p text:style-name="P154">新生兒以出生日期為加保日期。</text:p>
        </text:list-item>
        <text:list-item>
          <text:p text:style-name="P155">上列加保之眷屬均須檢附健保轉出申報表、身份證或戶口名簿影本。若眷屬為大陸或外籍人士，請檢附該名眷屬在台居留滿四個月以上之居留證或旅行證影本。</text:p>
        </text:list-item>
        <text:list-item>
          <text:p text:style-name="P156"><text:span text:style-name="T157">年</text:span><text:span text:style-name="T158">滿二十歲以上</text:span><text:span text:style-name="T159">之子女</text:span><text:span text:style-name="T160">辦理</text:span><text:span text:style-name="T161">眷屬</text:span><text:span text:style-name="T162">轉入</text:span><text:span text:style-name="T163">者</text:span><text:span text:style-name="T164">，應檢附在學證明</text:span><text:span text:style-name="T165">文件</text:span><text:span text:style-name="T166">(如學生證影本等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屬轉出（入）申請表</dc:title>
    <dc:description/>
    <dc:subject/>
    <meta:initial-creator>LSATSTR</meta:initial-creator>
    <dc:creator>user</dc:creator>
    <meta:creation-date>2021-10-21T07:40:00Z</meta:creation-date>
    <dc:date>2021-10-21T07:40:00Z</dc:date>
    <meta:print-date>2003-09-23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