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4in"/>
    </style:style>
    <style:style style:name="TableColumn3" style:family="table-column">
      <style:table-column-properties style:column-width="1.2368in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1.0076in"/>
    </style:style>
    <style:style style:name="TableColumn6" style:family="table-column">
      <style:table-column-properties style:column-width="0.1118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0.7895in"/>
    </style:style>
    <style:style style:name="TableColumn12" style:family="table-column">
      <style:table-column-properties style:column-width="1.0076in"/>
    </style:style>
    <style:style style:name="TableColumn13" style:family="table-column">
      <style:table-column-properties style:column-width="0.3291in"/>
    </style:style>
    <style:style style:name="TableColumn14" style:family="table-column">
      <style:table-column-properties style:column-width="2.1326in"/>
    </style:style>
    <style:style style:name="Table1" style:family="table" style:master-page-name="MP0">
      <style:table-properties style:width="10.6319in" fo:margin-left="0in" table:align="center"/>
    </style:style>
    <style:style style:name="TableRow15" style:family="table-row">
      <style:table-row-properties style:min-row-height="0.6687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/>
      <style:text-properties style:font-name="標楷體" style:font-name-asian="標楷體"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7826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1.2409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8076in" fo:keep-together="always"/>
    </style:style>
    <style:style style:name="TableCell87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402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8881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1.0854in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 fo:margin-left="0.5555in" fo:text-indent="-0.55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fo:line-height="0.1666in" fo:margin-left="0.5555in" fo:text-indent="-0.55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</text:span><text:span text:style-name="T19">臺南</text:span><text:span text:style-name="T20">高級海事水產職業學校</text:span><text:span text:style-name="T21">　　</text:span><text:span text:style-name="T22">(學)</text:span><text:span text:style-name="T23">年</text:span><text:span text:style-name="T24">度</text:span><text:span text:style-name="T25">國內休假補助費申請表(</text:span><text:span text:style-name="T26">超過十</text:span><text:span text:style-name="T27">日國內休假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職稱</text:p>
          </table:table-cell>
          <table:table-cell table:style-name="TableCell31" table:number-rows-spanned="2">
            <text:p text:style-name="P32">申請人</text:p>
          </table:table-cell>
          <table:table-cell table:style-name="TableCell33" table:number-rows-spanned="2">
            <text:p text:style-name="P34">可休假</text:p>
            <text:p text:style-name="P35">總日數</text:p>
          </table:table-cell>
          <table:table-cell table:style-name="TableCell36" table:number-rows-spanned="2">
            <text:p text:style-name="P37">已請領未休假加班費日數</text:p>
          </table:table-cell>
          <table:table-cell table:style-name="TableCell38" table:number-columns-spanned="6">
            <text:p text:style-name="P39">休 <text:s/>假 <text:s/>補　助　日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實際請領</text:p>
            <text:p text:style-name="P42">補助金額</text:p>
            <text:p text:style-name="P43"><text:span text:style-name="T44">(</text:span><text:span text:style-name="T45">每日600元）</text:span></text:p>
          </table:table-cell>
          <table:table-cell table:style-name="TableCell46" table:number-columns-spanned="2" table:number-rows-spanned="2">
            <text:p text:style-name="P47">申 請<text:s/>人<text:s/>簽 名<text:s/>及 切 結</text:p>
            <text:p text:style-name="P48">(休假出國日數超過強制休假日數10日者，其超過日數不得申請每日600元補助）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超過強制休假10日之已休假日數</text:p>
          </table:table-cell>
          <table:covered-table-cell/>
          <table:table-cell table:style-name="TableCell56" table:number-columns-spanned="2">
            <text:p text:style-name="P57"><text:span text:style-name="T58">曾利用強制休假日數以外之休假</text:span><text:span text:style-name="T59">出國</text:span><text:span text:style-name="T60">之日數</text:span></text:p>
          </table:table-cell>
          <table:covered-table-cell/>
          <table:table-cell table:style-name="TableCell61" table:number-columns-spanned="2">
            <text:p text:style-name="P62">得領取國內休假補助費之日數</text:p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□本人未曾利用休假出國。　　　　　　　　　　　　　　　□本人曾利用休假出國，共<text:s/><text:s/>日。</text:p>
            <text:p text:style-name="內文"><text:span text:style-name="T84">申請人簽名</text:span><text:span text:style-name="T85">：</text:span></text:p>
          </table:table-cell>
          <table:covered-table-cell/>
        </table:table-row>
        <table:table-row table:style-name="TableRow86">
          <table:table-cell table:style-name="TableCell87" table:number-columns-spanned="13">
            <text:p text:style-name="P88">合計：新台幣　<text:s/><text:s/><text:s text:c="2"/>　萬<text:s/><text:s/>　<text:s/><text:s/><text:s text:c="2"/>仟　<text:s text:c="2"/><text:s/><text:s text:c="3"/>佰　<text:s/><text:s/><text:s/><text:s/><text:s text:c="2"/>拾　<text:s text:c="2"/><text:s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單位主管</text:p>
          </table:table-cell>
          <table:covered-table-cell/>
          <table:table-cell table:style-name="TableCell92" table:number-columns-spanned="3">
            <text:p text:style-name="P93">人事室</text:p>
          </table:table-cell>
          <table:covered-table-cell/>
          <table:covered-table-cell/>
          <table:table-cell table:style-name="TableCell94" table:number-columns-spanned="4">
            <text:p text:style-name="P95">總務處(出納組)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主計室</text:p>
          </table:table-cell>
          <table:covered-table-cell/>
          <table:covered-table-cell/>
          <table:table-cell table:style-name="TableCell98">
            <text:p text:style-name="P99">機關首長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3">
            <text:p text:style-name="P113"><text:span text:style-name="T114">附註：1.休假日數超過十日者，按日支給休假補助費新台幣</text:span><text:span text:style-name="T115">六百元整</text:span><text:span text:style-name="T116">，未達一日者，按</text:span><text:span text:style-name="T117">小時</text:span><text:span text:style-name="T118">支給，於年終時結算。</text:span></text:p>
            <text:p text:style-name="P119"><text:span text:style-name="T120">　　　</text:span><text:span text:style-name="T121">2.1</text:span><text:span text:style-name="T122">0</text:span><text:span text:style-name="T123">日以外休假補助費日期僅限國內休假補助，應扣除國民旅遊卡刷卡日期及國外休假旅遊日期，如有不實，願自行負責。</text:span></text:p>
            <text:p text:style-name="P124"><text:span text:style-name="T125">　　　3.依行政院人事行政局94年1月18日局考字第0930038865號函釋，所指「應休畢日數（14日）」係包含持國民旅遊卡刷卡消費，並合於規定予以補助之國內休假日數。公務人員年度休假如超過14日時，其休假補助費之計算，係先扣除14日之應休畢日數，且該14日應包含請領強制休假補助費（最高新台幣16,000元）有案之國內休假日數；扣除該14日後，如尚剩餘有國內休假，始得按日支給休假補助費新台幣600元，未達1日者，按日折半發給。...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0243in" fo:margin-right="0.0395in" fo:text-indent="-0.9847in">
        <style:tab-stops/>
      </style:paragraph-properties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09in" fo:margin-left="1in" fo:margin-bottom="0.3937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局（室）    年國內休假補助費申請表（乙表：超過十四日國內休假部分）</dc:title>
    <dc:subject/>
    <meta:initial-creator>aa7816</meta:initial-creator>
    <dc:creator>user</dc:creator>
    <meta:creation-date>2021-10-21T07:40:00Z</meta:creation-date>
    <dc:date>2021-10-21T07:40:00Z</dc:date>
    <meta:print-date>2020-11-10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