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152in"/>
      <style:text-properties style:font-name-asian="標楷體" fo:font-size="18pt" style:font-size-asian="18pt" style:text-underline-type="double" style:text-underline-style="solid" style:text-underline-width="auto" style:text-underline-mode="continuous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收<text:s text:c="8"/>據</text:p>
      <text:p text:style-name="P2"><text:s text:c="2"/>茲領到代墊<text:s text:c="23"/>款</text:p>
      <text:p text:style-name="P3">計新臺幣<text:s text:c="4"/>萬<text:s/><text:s/><text:s/>仟<text:s/><text:s text:c="2"/>佰<text:s/><text:s/><text:s/>拾<text:s text:c="3"/>元整。</text:p>
      <text:p text:style-name="P4">無訛<text:s text:c="2"/>特立此據為憑</text:p>
      <text:p text:style-name="P5"><text:s text:c="10"/>此致</text:p>
      <text:p text:style-name="P6">國立臺南高級海事水產職業學校</text:p>
      <text:p text:style-name="P7"/>
      <text:p text:style-name="P8"><text:s text:c="4"/>具領人所屬單位：</text:p>
      <text:p text:style-name="P9"><text:s text:c="14"/>職稱：<text:s/></text:p>
      <text:p text:style-name="P10"><text:s text:c="14"/>簽章：</text:p>
      <text:p text:style-name="P11"/>
      <text:p text:style-name="內文"><text:span text:style-name="T12">中華民國</text:span><text:span text:style-name="T13"><text:s text:c="8"/></text:span><text:span text:style-name="T14">年</text:span><text:span text:style-name="T15"><text:s text:c="7"/></text:span><text:span text:style-name="T16">月</text:span><text:span text:style-name="T17"><text:s text:c="7"/></text:span><text:span text:style-name="T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7.1659in" fo:page-height="10.1194in" style:print-orientation="portrait" fo:margin-top="1in" fo:margin-left="1.2479in" fo:margin-bottom="1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description/>
    <dc:subject/>
    <meta:initial-creator>tnhg</meta:initial-creator>
    <dc:creator>Rita</dc:creator>
    <meta:creation-date>2019-03-23T07:51:00Z</meta:creation-date>
    <dc:date>2019-03-23T07:51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