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list-style-name="LFO24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P27" style:parent-style-name="內文" style:list-style-name="LFO24" style:family="paragraph">
      <style:paragraph-properties style:snap-to-layout-grid="false" fo:margin-bottom="0.1388in" fo:line-height="0.3472in"/>
      <style:text-properties style:font-name="標楷體" style:font-name-asian="標楷體" fo:font-size="16pt" style:font-size-asian="16pt"/>
    </style:style>
    <style:style style:name="TableColumn29" style:family="table-column">
      <style:table-column-properties style:column-width="6.2986in"/>
    </style:style>
    <style:style style:name="Table28" style:family="table">
      <style:table-properties style:width="6.2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TableRow36" style:family="table-row">
      <style:table-row-properties style:min-row-height="2.4506in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333in" svg:height="0.375in" style:rel-width="scale" style:rel-height="scale"><draw:text-box><text:p text:style-name="內文"><text:span text:style-name="T17">中華民國</text:span><text:span text:style-name="T18"><text:date style:data-style-name="N19">108年3月23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/text:p>
      <text:p text:style-name="P24">主旨：職代墊<text:s text:c="39"/>款計新台幣<text:s text:c="4"/>萬<text:s/><text:s/><text:s/>仟<text:s/><text:s text:c="2"/>佰<text:s/><text:s/><text:s/>拾 <text:s/><text:s/>元整，陳請歸墊。<text:s/></text:p>
      <text:p text:style-name="P25">說明：</text:p>
      <text:list text:style-name="LFO24" text:continue-numbering="true">
        <text:list-item>
          <text:p text:style-name="P26">本案係<text:s/><text:s/><text:s/><text:s/><text:s/><text:s text:c="9"/><text:s text:c="4"/>款，因<text:s text:c="2"/><text:s text:c="2"/><text:s text:c="9"/><text:s text:c="5"/><text:s text:c="2"/>，故由 職先行代墊。</text:p>
        </text:list-item>
        <text:list-item>
          <text:p text:style-name="P27">如今職擬檢據核銷，請直接歸墊該款予 職。</text:p>
        </text:list-item>
      </text:list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會辦單位：<text:s/>主計室</text:p>
          </table:table-cell>
        </table:table-row>
        <table:table-row table:style-name="TableRow33">
          <table:table-cell table:style-name="TableCell34">
            <text:p text:style-name="P35">第一層決行</text:p>
          </table:table-cell>
        </table:table-row>
        <table:table-row table:style-name="TableRow36">
          <table:table-cell table:style-name="TableCell37">
            <text:p text:style-name="P38">承辦單位　　　　　　　　　會辦單位　　　　　　　　　批示</text:p>
            <text:p text:style-name="P39"><text:s text:c="28"/>主計室</text:p>
            <text:p text:style-name="P40"><text:s text:c="2"/></text:p>
          </table:table-cell>
        </table:table-row>
        <table:table-row table:style-name="TableRow41">
          <table:table-cell table:style-name="TableCell42">
            <text:p text:style-name="P43">文號：</text:p>
          </table:table-cell>
        </table:table-row>
      </table:table>
      <text:p text:style-name="P44"><text:s text:c="6"/>以上陳 <text:s/>鈞裁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Rita</dc:creator>
    <meta:creation-date>2019-03-23T07:21:00Z</meta:creation-date>
    <dc:date>2019-03-23T07:21:00Z</dc:date>
    <meta:print-date>2008-10-23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