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1.7465in"/>
    </style:style>
    <style:style style:name="TableColumn7" style:family="table-column">
      <style:table-column-properties style:column-width="3.1201in"/>
    </style:style>
    <style:style style:name="Table4" style:family="table">
      <style:table-properties style:width="6.6868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 fo:text-inden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高級海事水產職業學校</text:p>
      <text:p text:style-name="P2">分批(期)付款表</text:p>
      <text:p text:style-name="P3"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年度月份</text:p>
          </table:table-cell>
          <table:table-cell table:style-name="TableCell11">
            <text:p text:style-name="P12">年度<text:s text:c="4"/>月份</text:p>
          </table:table-cell>
          <table:table-cell table:style-name="TableCell13">
            <text:p text:style-name="P14">說<text:s text:c="9"/>明</text:p>
          </table:table-cell>
        </table:table-row>
        <table:table-row table:style-name="TableRow15">
          <table:table-cell table:style-name="TableCell16">
            <text:p text:style-name="P17">應付總額</text:p>
          </table:table-cell>
          <table:table-cell table:style-name="TableCell18">
            <text:p text:style-name="P19"/>
          </table:table-cell>
          <table:table-cell table:style-name="TableCell20" table:number-rows-spanned="5">
            <text:p text:style-name="P21">(1)未訂合約( <text:s text:c="4"/>)。</text:p>
            <text:p text:style-name="P22">(2)第<text:s text:c="6"/>次(期)付款。</text:p>
            <text:p text:style-name="P23">(3)合約副本或抄本粘附於<text:s text:c="4"/>年<text:s text:c="4"/>月份_____________計畫支出憑證簿第<text:s text:c="4"/>冊第<text:s text:c="5"/>號。</text:p>
            <text:p text:style-name="P24">(4)於支付尾款時或分批驗收後，應附驗收證明。</text:p>
          </table:table-cell>
        </table:table-row>
        <table:table-row table:style-name="TableRow25">
          <table:table-cell table:style-name="TableCell26">
            <text:p text:style-name="P27">截至上次已付金額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本次付款金額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已付金額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未付金額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級海事水產職業學校</dc:title>
    <dc:description/>
    <dc:subject/>
    <meta:initial-creator>practice</meta:initial-creator>
    <dc:creator>user</dc:creator>
    <meta:creation-date>2019-03-23T07:27:00Z</meta:creation-date>
    <dc:date>2021-09-16T06:39:00Z</dc:date>
    <meta:print-date>2007-10-24T03:1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3" meta:character-count="225" meta:row-count="1" meta:non-whitespace-character-count="193"/>
  </office:meta>
</office:document-meta>
</file>