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style:text-underline-type="single" style:text-underline-style="dotted" style:text-underline-width="auto" style:text-underline-mode="continuous"/>
    </style:style>
    <style:style style:name="P4" style:parent-style-name="內文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P5" style:parent-style-name="內文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P6" style:parent-style-name="內文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P7" style:parent-style-name="內文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P8" style:parent-style-name="內文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dotted" style:text-underline-width="auto" style:text-underline-mode="continuous"/>
    </style:style>
    <style:style style:name="P16" style:parent-style-name="內文" style:family="paragraph">
      <style:paragraph-properties fo:text-align="center">
        <style:tab-stops>
          <style:tab-stop style:type="right" style:position="6.37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text-underline-type="doub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>
        <style:tab-stops>
          <style:tab-stop style:type="right" style:position="6.375in"/>
        </style:tab-stops>
      </style:paragraph-properties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olumn19" style:family="table-column">
      <style:table-column-properties style:column-width="0.4965in"/>
    </style:style>
    <style:style style:name="TableColumn20" style:family="table-column">
      <style:table-column-properties style:column-width="0.8701in"/>
    </style:style>
    <style:style style:name="TableColumn21" style:family="table-column">
      <style:table-column-properties style:column-width="0.5395in"/>
    </style:style>
    <style:style style:name="TableColumn22" style:family="table-column">
      <style:table-column-properties style:column-width="0.6208in"/>
    </style:style>
    <style:style style:name="TableColumn23" style:family="table-column">
      <style:table-column-properties style:column-width="0.3729in"/>
    </style:style>
    <style:style style:name="TableColumn24" style:family="table-column">
      <style:table-column-properties style:column-width="1.3368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8277in"/>
    </style:style>
    <style:style style:name="Table18" style:family="table">
      <style:table-properties style:width="7.3284in" fo:margin-left="-0.1055in" table:align="left"/>
    </style:style>
    <style:style style:name="TableRow29" style:family="table-row">
      <style:table-row-properties style:min-row-height="0.604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-0.0298in" fo:margin-right="-0.6763in">
        <style:tab-stops>
          <style:tab-stop style:type="right" style:position="6.484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right="-0.6763in" fo:text-indent="0.1666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6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right="-0.6763in" fo:text-indent="0.333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47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right="-0.6763in" fo:text-indent="0.1666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right="-0.6763in" fo:text-indent="0.1666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55" style:family="table-row">
      <style:table-row-properties style:min-row-height="0.619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right="-0.6763in" fo:text-indent="0.333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76" style:family="table-row">
      <style:table-row-properties style:min-row-height="0.6125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763in" fo:text-indent="0.333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97" style:family="table-row">
      <style:table-row-properties style:min-row-height="0.6152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-0.6763in" fo:text-indent="0.333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min-row-height="0.6277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right="-0.6763in" fo:text-indent="0.333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39" style:family="table-row">
      <style:table-row-properties style:min-row-height="0.6111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right="-0.6763in" fo:text-indent="0.333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60" style:family="table-row">
      <style:table-row-properties style:min-row-height="0.6111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right="-0.6763in" fo:text-indent="0.333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81" style:family="table-row">
      <style:table-row-properties style:min-row-height="0.6138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right="-0.6763in" fo:text-indent="0.333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202" style:family="table-row">
      <style:table-row-properties style:min-row-height="0.6263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margin-right="-0.6763in" fo:text-indent="0.1666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right="-0.6763in">
        <style:tab-stops>
          <style:tab-stop style:type="right" style:position="6.4548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23" style:parent-style-name="內文" style:family="paragraph">
      <style:paragraph-properties fo:margin-left="-0.1256in" fo:margin-right="-0.677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margin-left="-0.1256in" fo:margin-right="-0.677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margin-left="-0.1256in" fo:margin-right="-0.677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margin-left="-0.1256in" fo:margin-right="-0.677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margin-left="-0.1256in" fo:margin-right="-0.677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margin-left="-0.1256in" fo:margin-right="-0.677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內文"><text:span text:style-name="T9"><text:s text:c="59"/></text:span><text:span text:style-name="T10">裝</text:span><text:span text:style-name="T11"><text:s text:c="51"/></text:span><text:span text:style-name="T12">訂</text:span><text:span text:style-name="T13"><text:s text:c="48"/></text:span><text:span text:style-name="T14">線</text:span><text:span text:style-name="T15"><text:s text:c="33"/></text:span></text:p>
      <text:p text:style-name="P16">國立臺南高級海事水產職業學校<text:bookmark-start text:name="_Toc170819011"/></text:p>
      <text:p text:style-name="P17">加班費印領清冊<text:bookmark-end text:name="_Toc170819011"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職<text:s/>稱</text:p>
          </table:table-cell>
          <table:table-cell table:style-name="TableCell32">
            <text:p text:style-name="P33">姓<text:s/>名</text:p>
          </table:table-cell>
          <table:table-cell table:style-name="TableCell34">
            <text:p text:style-name="P35">俸點</text:p>
            <text:p text:style-name="P36">（級）</text:p>
          </table:table-cell>
          <table:table-cell table:style-name="TableCell37">
            <text:p text:style-name="P38">薪<text:s text:c="2"/>資</text:p>
            <text:p text:style-name="P39">合<text:s text:c="2"/>計</text:p>
          </table:table-cell>
          <table:table-cell table:style-name="TableCell40">
            <text:p text:style-name="P41">元/</text:p>
            <text:p text:style-name="P42">時</text:p>
          </table:table-cell>
          <table:table-cell table:style-name="TableCell43">
            <text:p text:style-name="P44">加班事由</text:p>
          </table:table-cell>
          <table:table-cell table:style-name="TableCell45">
            <text:p text:style-name="P46">加班起迄</text:p>
            <text:p text:style-name="P47">日期、時間</text:p>
          </table:table-cell>
          <table:table-cell table:style-name="TableCell48">
            <text:p text:style-name="P49">加班</text:p>
            <text:p text:style-name="P50">時數</text:p>
          </table:table-cell>
          <table:table-cell table:style-name="TableCell51">
            <text:p text:style-name="P52">加班費</text:p>
          </table:table-cell>
          <table:table-cell table:style-name="TableCell53">
            <text:p text:style-name="P54">簽章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合<text:s text:c="3"/>計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承<text:s/>辦<text:s/>人<text:s text:c="11"/>出納組<text:s text:c="13"/>人事室<text:s text:c="11"/>主計審核<text:s text:c="12"/>校長<text:s/></text:p>
      <text:p text:style-name="P224"/>
      <text:p text:style-name="P225">單位主管<text:s text:c="2"/>　<text:s text:c="2"/>　<text:s text:c="3"/>總務主任<text:s text:c="28"/>主計主任　　　　　　　</text:p>
      <text:p text:style-name="P226"/>
      <text:p text:style-name="P227">備註：1.申請加班費時，請附核准之加班申請單及簽到退單。</text:p>
      <text:p text:style-name="P228"><text:span text:style-name="T229"><text:s text:c="6"/>2. (</text:span><text:span text:style-name="T230">月支薪俸＋專業加給＋主管加給</text:span><text:span text:style-name="T231">)÷240×</text:span><text:span text:style-name="T232">加班時數。（以元為單位，角以下四捨五入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300%"/>
      <style:text-properties style:font-name="Arial" style:font-name-asian="標楷體" fo:font-weight="bold" style:font-weight-asian="bold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333in" fo:margin-right="0.59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裝       訂       線</dc:title>
    <dc:description/>
    <dc:subject/>
    <meta:initial-creator>twnsys</meta:initial-creator>
    <dc:creator>user</dc:creator>
    <meta:creation-date>2021-09-16T06:46:00Z</meta:creation-date>
    <dc:date>2021-09-16T06:58:00Z</dc:date>
    <meta:template xlink:href="Normal" xlink:type="simple"/>
    <meta:editing-cycles>6</meta:editing-cycles>
    <meta:editing-duration>PT420S</meta:editing-duration>
    <meta:document-statistic meta:page-count="1" meta:paragraph-count="1" meta:word-count="86" meta:character-count="581" meta:row-count="4" meta:non-whitespace-character-count="496"/>
  </office:meta>
</office:document-meta>
</file>