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729in"/>
    </style:style>
    <style:style style:name="TableColumn3" style:family="table-column">
      <style:table-column-properties style:column-width="3.8194in"/>
    </style:style>
    <style:style style:name="TableColumn4" style:family="table-column">
      <style:table-column-properties style:column-width="1.4763in"/>
    </style:style>
    <style:style style:name="Table1" style:family="table" style:master-page-name="MP0">
      <style:table-properties style:width="6.7687in" fo:margin-left="0in" table:align="left"/>
    </style:style>
    <style:style style:name="TableRow5" style:family="table-row">
      <style:table-row-properties style:min-row-height="0.432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8" style:family="table-row">
      <style:table-row-properties style:min-row-height="0.432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 style:min-row-height="0.43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43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432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432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3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43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43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4.1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style:font-size-complex="12pt"/>
    </style:style>
    <style:style style:name="T93" style:parent-style-name="預設段落字型" style:family="text">
      <style:text-properties fo:font-weight="bold" style:font-weight-asian="bold" style:font-size-complex="12pt"/>
    </style:style>
    <style:style style:name="T94" style:parent-style-name="預設段落字型" style:family="text">
      <style:text-properties fo:font-weight="bold" style:font-weight-asian="bold" style:font-size-complex="12pt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fo:font-weight="bold" style:font-weight-asian="bold" style:font-size-complex="12pt"/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98" style:parent-style-name="預設段落字型" style:family="text">
      <style:text-properties fo:font-weight="bold" style:font-weight-asian="bold" style:font-size-complex="12pt"/>
    </style:style>
    <style:style style:name="T99" style:parent-style-name="預設段落字型" style:family="text">
      <style:text-properties fo:font-weight="bold" style:font-weight-asian="bold" style:font-size-complex="12pt"/>
    </style:style>
    <style:style style:name="T100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南海事<text:s/>業界公司徵求工讀/正職人員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容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公司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公司統一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公司負責人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公司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公司地址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司e-mail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應徵對象/條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工作時間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工作內容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人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人電話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內文"><text:span text:style-name="T92">請加蓋公司章於右下角後</text:span><text:span text:style-name="T93">e</text:span><text:span text:style-name="T94">mail</text:span><text:span text:style-name="T95">至</text:span><text:span text:style-name="T96">臺南</text:span><text:span text:style-name="T97">海事</text:span><text:span text:style-name="T98">實習處</text:span><text:span text:style-name="T99"><text:s/></text:span><text:span text:style-name="T100">就業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CVS-Z420</meta:initial-creator>
    <dc:creator>tnvs513</dc:creator>
    <meta:creation-date>2021-10-24T11:14:00Z</meta:creation-date>
    <dc:date>2021-10-24T11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