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<text:s text:c="2"/>學期中因業務需要配合加班請示於寒暑假彈性上班補休單(每月一張)<text:span text:style-name="T2"><text:s text:c="3"/></text:span>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2">
            <text:p><text:s text:c="6"/>處室： <text:s text:c="19"/>職稱： <text:s text:c="20"/>姓名：<text:s text:c="22"/>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3">
            <text:p>加班事由</text:p>
          </table:table-cell>
          <table:table-cell office:value-type="string" table:style-name="ce3">
            <text:p>加班日期時間</text:p>
          </table:table-cell>
          <table:table-cell office:value-type="string" table:style-name="ce6">
            <text:p>加班小時</text:p>
          </table:table-cell>
          <table:table-cell office:value-type="string" table:style-name="ce6">
            <text:p>單位主管簽章</text:p>
          </table:table-cell>
          <table:table-cell office:value-type="string" table:style-name="ce4">
            <text:p>人事室登記</text:p>
          </table:table-cell>
          <table:table-cell table:number-columns-repeated="16379" table:style-name="ce2"/>
        </table:table-row>
        <table:table-row table:number-rows-repeated="24" table:style-name="ro4">
          <table:table-cell table:style-name="ce7"/>
          <table:table-cell office:value-type="string" table:style-name="ce5">
            <text:p><text:s text:c="3"/>年 <text:s/>月 <text:s/>日 <text:s/>時 <text:s/>分至 <text:s/>年 <text:s/>月 <text:s/>日 <text:s/>時</text:p>
          </table:table-cell>
          <table:table-cell table:number-columns-repeated="2" table:style-name="ce3"/>
          <table:table-cell table:style-name="ce8"/>
          <table:table-cell table:number-columns-repeated="16379" table:style-name="ce2"/>
        </table:table-row>
        <table:table-row table:style-name="ro4">
          <table:table-cell office:value-type="string" table:number-columns-spanned="2" table:number-rows-spanned="1" table:style-name="ce26">
            <text:p>本月共計</text:p>
          </table:table-cell>
          <table:covered-table-cell/>
          <table:table-cell table:style-name="ce3"/>
          <table:table-cell office:value-type="string" table:style-name="ce10">
            <text:p>小時</text:p>
          </table:table-cell>
          <table:table-cell table:style-name="ce9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2" table:style-name="ce24">
            <text:p>一、學期中若有業務加班事實請隨時填寫，累積時數集中於寒暑假下午(不含學期結束後一週及開學前</text:p>
            <text:p><text:s text:c="4"/>一週)申請補休。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covered-table-cell/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14">
            <text:p>二、平日中午12時30分至13時列為服務（加班）時間者，應於辦公室內辦理公務。參加升旗典禮者得列</text:p>
            <text:p><text:s text:c="4"/>加班半小時。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number-columns-spanned="5" table:number-rows-spanned="2" table:style-name="ce14">
            <text:p>三、各處室行政人員申請補休時，應併同相關加班證明（如簽、到退紀錄及寒暑假彈性上班補休單等）</text:p>
            <text:p><text:s text:c="4"/>辦理。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covered-table-cell/>
          <table:covered-table-cell table:number-columns-repeated="4"/>
          <table:table-cell table:number-columns-repeated="16379" table:style-name="ce2"/>
        </table:table-row>
        <table:table-row table:style-name="ro5">
          <table:table-cell table:number-columns-repeated="2" table:style-name="ce2"/>
          <table:table-cell table:number-columns-spanned="1" table:number-rows-spanned="2" table:style-name="ce20"/>
          <table:table-cell table:number-columns-spanned="1" table:number-rows-spanned="2" table:style-name="ce18"/>
          <table:table-cell table:number-columns-repeated="16380" table:style-name="ce2"/>
        </table:table-row>
        <table:table-row table:style-name="ro5">
          <table:table-cell table:number-columns-repeated="2" table:style-name="ce2"/>
          <table:covered-table-cell/>
          <table:covered-table-cell/>
          <table:table-cell table:number-columns-repeated="16380" table:style-name="ce2"/>
        </table:table-row>
        <table:table-row table:number-rows-repeated="18" table:style-name="ro5">
          <table:table-cell table:number-columns-repeated="16384" table:style-name="ce2"/>
        </table:table-row>
        <table:table-row table:number-rows-repeated="1048523" table:style-name="ro5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196850393700787in" fo:margin-left="0.393700787401575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C SYSTEM</meta:initial-creator>
    <dc:creator>user</dc:creator>
    <meta:creation-date>2008-01-28T06:37:04Z</meta:creation-date>
    <dc:date>2021-10-21T07:35:16Z</dc:date>
    <meta:print-date>2019-09-11T05:16:09Z</meta:print-date>
  </office:meta>
</office:document-meta>
</file>