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0.6083in" fo:text-indent="0.070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indent="0.525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indent="0.3333in"/>
      <style:text-properties style:font-name-asian="標楷體" fo:font-size="14pt" style:font-size-asian="14pt"/>
    </style:style>
    <style:style style:name="TableColumn27" style:family="table-column">
      <style:table-column-properties style:column-width="1.2687in"/>
    </style:style>
    <style:style style:name="TableColumn28" style:family="table-column">
      <style:table-column-properties style:column-width="0.8173in"/>
    </style:style>
    <style:style style:name="TableColumn29" style:family="table-column">
      <style:table-column-properties style:column-width="0.7694in"/>
    </style:style>
    <style:style style:name="TableColumn30" style:family="table-column">
      <style:table-column-properties style:column-width="0.4083in"/>
    </style:style>
    <style:style style:name="TableColumn31" style:family="table-column">
      <style:table-column-properties style:column-width="0.4062in"/>
    </style:style>
    <style:style style:name="TableColumn32" style:family="table-column">
      <style:table-column-properties style:column-width="0.0548in"/>
    </style:style>
    <style:style style:name="TableColumn33" style:family="table-column">
      <style:table-column-properties style:column-width="0.6763in"/>
    </style:style>
    <style:style style:name="TableColumn34" style:family="table-column">
      <style:table-column-properties style:column-width="0.8555in"/>
    </style:style>
    <style:style style:name="TableColumn35" style:family="table-column">
      <style:table-column-properties style:column-width="1.4104in"/>
    </style:style>
    <style:style style:name="Table26" style:family="table">
      <style:table-properties style:width="6.6673in" fo:margin-left="0in" table:align="center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531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2.7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98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高級海事水產職業學校</text:p>
      <text:p text:style-name="P2"/>
      <text:p text:style-name="P3">學生參加技（藝）能競賽得獎或取得證照抵免學分申請表</text:p>
      <text:p text:style-name="P4"/>
      <text:p text:style-name="P5"/>
      <text:p text:style-name="P6"><text:span text:style-name="T7">學生姓名：</text:span><text:span text:style-name="T8"><text:tab/></text:span><text:span text:style-name="T9"><text:tab/></text:span><text:span text:style-name="T10"><text:tab/></text:span><text:span text:style-name="T11"><text:tab/></text:span><text:span text:style-name="T12">班級：</text:span><text:span text:style-name="T13"><text:tab/></text:span><text:span text:style-name="T14"><text:tab/></text:span><text:span text:style-name="T15"><text:tab/></text:span><text:span text:style-name="T16">學號：</text:span><text:span text:style-name="T17"><text:tab/></text:span><text:span text:style-name="T18"><text:tab/></text:span><text:span text:style-name="T19"><text:tab/></text:span><text:span text:style-name="T20">家長簽章：</text:span></text:p>
      <text:p text:style-name="P21"/>
      <text:p text:style-name="P22"><draw:custom-shape svg:x="0.375in" svg:y="0.02153in" svg:width="0.25in" svg:height="0.2444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23">證件影本與正本相符</text:span></text:p>
      <text:p text:style-name="P24"/>
      <text:p text:style-name="P25">申請抵免學分科目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檢定（競賽）職種</text:p>
          </table:table-cell>
          <table:covered-table-cell/>
          <table:table-cell table:style-name="TableCell39" table:number-columns-spanned="3">
            <text:p text:style-name="P40">抵免科目名稱</text:p>
            <text:p text:style-name="P41">(請註明「年級」及「上或下學期」)</text:p>
          </table:table-cell>
          <table:covered-table-cell/>
          <table:covered-table-cell/>
          <table:table-cell table:style-name="TableCell42" table:number-columns-spanned="2">
            <text:p text:style-name="P43">學分數</text:p>
          </table:table-cell>
          <table:covered-table-cell/>
          <table:table-cell table:style-name="TableCell44">
            <text:p text:style-name="P45">審核</text:p>
            <text:p text:style-name="P46">結果</text:p>
          </table:table-cell>
          <table:table-cell table:style-name="TableCell47">
            <text:p text:style-name="P48">審核人簽章</text:p>
            <text:p text:style-name="P49">(科主任)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證照號碼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級別</text:p>
          </table:table-cell>
          <table:covered-table-cell/>
          <table:covered-table-cell/>
          <table:table-cell table:style-name="TableCell79" table:number-columns-spanned="3">
            <text:p text:style-name="P80">□丙級<text:s text:c="5"/>□乙級<text:s text:c="2"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技術士證</text:span><text:span text:style-name="T85">正面</text:span><text:span text:style-name="T86">影印本</text:span><text:span text:style-name="T87">(</text:span><text:span text:style-name="T88">黏貼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技術士證</text:span><text:span text:style-name="T93">反面</text:span><text:span text:style-name="T94">影印本</text:span><text:span text:style-name="T95">(</text:span><text:span text:style-name="T96">黏貼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注意事項：</text:p>
      <text:p text:style-name="P100">一、請備妥相關證件影本以備查驗,<text:s/>並請科主任認核與正本相符。</text:p>
      <text:p text:style-name="P101">二、請檢附成績單。</text:p>
      <text:p text:style-name="P102">三、請學生本人詳填上列各項資料經科主任審核抵免科目蓋章後，擲交教務處註冊組。</text:p>
      <text:p text:style-name="P103"/>
      <text:p text:style-name="P104">實習組長：<text:tab/><text:tab/><text:tab/>實習主任：<text:tab/><text:tab/><text:tab/>教務主任：<text:tab/><text:tab/><text:tab/>校長：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俊良</meta:initial-creator>
    <dc:creator>陳俊良</dc:creator>
    <meta:creation-date>2021-10-23T08:54:00Z</meta:creation-date>
    <dc:date>2021-10-23T08:5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