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P8" style:parent-style-name="內文" style:family="paragraph">
      <style:text-properties style:font-name-asian="標楷體" fo:font-size="13pt" style:font-size-asian="13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ableColumn13" style:family="table-column">
      <style:table-column-properties style:column-width="6.4736in"/>
    </style:style>
    <style:style style:name="Table12" style:family="table">
      <style:table-properties style:width="6.473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asian="新細明體"/>
    </style:style>
    <style:style style:name="TableRow18" style:family="table-row">
      <style:table-row-properties style:min-row-height="3.86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ableRow25" style:family="table-row">
      <style:table-row-properties style:min-row-height="3.37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6.4736in"/>
    </style:style>
    <style:style style:name="Table28" style:family="table">
      <style:table-properties style:width="6.473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 style:font-name-asian="新細明體"/>
    </style:style>
    <style:style style:name="TableRow34" style:family="table-row">
      <style:table-row-properties style:min-row-height="4.1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 style:font-name-asian="新細明體"/>
    </style:style>
    <style:style style:name="TableRow41" style:family="table-row">
      <style:table-row-properties style:min-row-height="4.4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高級海事水產職業學校</text:span><text:span text:style-name="T3"><text:s text:c="4"/></text:span><text:span text:style-name="T4">年度教職員工文康活動</text:span><text:span text:style-name="T5">成果</text:span></text:p>
      <text:p text:style-name="P6">（一）活動地點：</text:p>
      <text:p text:style-name="P7">（二）日<text:s text:c="4"/>期：</text:p>
      <text:p text:style-name="P8">（三）活動行程：</text:p>
      <text:p text:style-name="P9"><text:span text:style-name="T10">（四）</text:span><text:span text:style-name="T11">參加人員：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活動內容概述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活動照片</text:p>
          </table:table-cell>
        </table:table-row>
        <table:table-row table:style-name="TableRow21">
          <table:table-cell table:style-name="TableCell22">
            <text:p text:style-name="內文"><text:span text:style-name="T23">活動內容概述</text:span><text:span text:style-name="T24">：</text:span></text:p>
          </table:table-cell>
        </table:table-row>
        <table:table-row table:style-name="TableRow25">
          <table:table-cell table:style-name="TableCell26">
            <text:p text:style-name="內文"><text:span text:style-name="T27">活動照片</text:span></text:p>
          </table:table-cell>
        </table:table-row>
      </table:table>
      <text:p text:style-name="內文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內文"><text:span text:style-name="T32">活動內容概述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活動照片</text:p>
          </table:table-cell>
        </table:table-row>
        <table:table-row table:style-name="TableRow37">
          <table:table-cell table:style-name="TableCell38">
            <text:p text:style-name="內文"><text:span text:style-name="T39">活動內容概述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活動照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1T07:42:00Z</meta:creation-date>
    <dc:date>2021-10-21T07:42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30" meta:row-count="1" meta:non-whitespace-character-count="112"/>
  </office:meta>
</office:document-meta>
</file>