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強調粗體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" style:parent-style-name="強調粗體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20" style:parent-style-name="清單段落" style:family="paragraph">
      <style:paragraph-properties fo:line-height="150%" fo:margin-left="0in">
        <style:tab-stops/>
      </style:paragraph-properties>
    </style:style>
    <style:style style:name="P21" style:parent-style-name="清單段落" style:family="paragraph">
      <style:paragraph-properties fo:line-height="150%" fo:margin-left="0in">
        <style:tab-stops/>
      </style:paragraph-properties>
    </style:style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7" style:parent-style-name="清單段落" style:list-style-name="LFO7" style:family="paragraph">
      <style:paragraph-properties fo:line-height="150%" fo:margin-left="0.35in">
        <style:tab-stops/>
      </style:paragraph-properties>
    </style:style>
    <style:style style:name="T38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 fo:background-color="#FFFFFF"/>
    </style:style>
    <style:style style:name="P39" style:parent-style-name="清單段落" style:family="paragraph">
      <style:paragraph-properties fo:margin-left="0.3541in">
        <style:tab-stops/>
      </style:paragraph-properties>
    </style:style>
    <style:style style:name="T40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 fo:background-color="#FFFFFF"/>
    </style:style>
    <style:style style:name="P41" style:parent-style-name="清單段落" style:family="paragraph">
      <style:paragraph-properties fo:margin-left="0.3541in">
        <style:tab-stops/>
      </style:paragraph-properties>
    </style:style>
    <style:style style:name="T42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 fo:background-color="#FFFFFF"/>
    </style:style>
    <style:style style:name="P43" style:parent-style-name="清單段落" style:family="paragraph">
      <style:paragraph-properties fo:margin-left="0.3541in">
        <style:tab-stops/>
      </style:paragraph-properties>
    </style:style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 fo:background-color="#FFFFFF"/>
    </style:style>
    <style:style style:name="P45" style:parent-style-name="清單段落" style:family="paragraph">
      <style:paragraph-properties fo:margin-left="0.3541in">
        <style:tab-stops/>
      </style:paragraph-properties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 fo:background-color="#FFFFFF"/>
    </style:style>
    <style:style style:name="T4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5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51" style:parent-style-name="內文" style:family="paragraph">
      <style:paragraph-properties fo:text-indent="0.3333in"/>
    </style:style>
    <style:style style:name="T5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60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 fo:background-color="#FFFFFF"/>
    </style:style>
    <style:style style:name="P61" style:parent-style-name="清單段落" style:family="paragraph">
      <style:paragraph-properties fo:margin-left="0.3541in">
        <style:tab-stops/>
      </style:paragraph-properties>
    </style:style>
    <style:style style:name="T62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 fo:background-color="#FFFFFF" style:text-underline-type="single" style:text-underline-style="solid" style:text-underline-width="auto" style:text-underline-mode="continuous"/>
    </style:style>
    <style:style style:name="T63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 fo:background-color="#FFFFFF"/>
    </style:style>
    <style:style style:name="P64" style:parent-style-name="內文" style:family="paragraph">
      <style:paragraph-properties fo:line-height="150%"/>
    </style:style>
    <style:style style:name="T6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6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67" style:parent-style-name="內文" style:family="paragraph">
      <style:paragraph-properties fo:margin-left="0.5833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left="0.6666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6" style:parent-style-name="清單段落" style:family="paragraph">
      <style:paragraph-properties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0" style:parent-style-name="清單段落" style:family="paragraph">
      <style:paragraph-properties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4" style:parent-style-name="內文" style:family="paragraph">
      <style:paragraph-properties fo:line-height="150%"/>
    </style:style>
    <style:style style:name="T9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9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97" style:parent-style-name="清單段落" style:family="paragraph">
      <style:paragraph-properties fo:margin-left="0.7666in" fo:text-indent="-0.4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margin-left="0.7666in" fo:text-indent="-0.4333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05" style:parent-style-name="清單段落" style:family="paragraph">
      <style:paragraph-properties fo:margin-left="0.7666in" fo:text-indent="-0.4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10" style:parent-style-name="清單段落" style:family="paragraph">
      <style:paragraph-properties fo:margin-left="0.7666in" fo:text-indent="-0.4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16" style:parent-style-name="style5" style:list-style-name="LFO6" style:family="paragraph">
      <style:paragraph-properties fo:margin-top="0in" fo:margin-bottom="0in" fo:line-height="150%" fo:background-color="#FFFFFF"/>
    </style:style>
    <style:style style:name="T117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18" style:parent-style-name="清單段落" style:family="paragraph">
      <style:paragraph-properties fo:margin-left="0.7666in" fo:text-indent="-0.4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123" style:parent-style-name="清單段落" style:family="paragraph">
      <style:paragraph-properties fo:margin-left="0.5833in" fo:text-indent="-0.25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break-before="page" fo:text-align="center" fo:line-height="150%"/>
    </style:style>
    <style:style style:name="T127" style:parent-style-name="強調粗體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28" style:parent-style-name="強調粗體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1" style:family="table-column">
      <style:table-column-properties style:column-width="1in" style:use-optimal-column-width="false"/>
    </style:style>
    <style:style style:name="TableColumn132" style:family="table-column">
      <style:table-column-properties style:column-width="0.5in" style:use-optimal-column-width="false"/>
    </style:style>
    <style:style style:name="TableColumn133" style:family="table-column">
      <style:table-column-properties style:column-width="1.0743in" style:use-optimal-column-width="false"/>
    </style:style>
    <style:style style:name="TableColumn134" style:family="table-column">
      <style:table-column-properties style:column-width="0.4256in" style:use-optimal-column-width="false"/>
    </style:style>
    <style:style style:name="TableColumn135" style:family="table-column">
      <style:table-column-properties style:column-width="0.0062in" style:use-optimal-column-width="false"/>
    </style:style>
    <style:style style:name="TableColumn136" style:family="table-column">
      <style:table-column-properties style:column-width="0.0597in" style:use-optimal-column-width="false"/>
    </style:style>
    <style:style style:name="TableColumn137" style:family="table-column">
      <style:table-column-properties style:column-width="0.434in" style:use-optimal-column-width="false"/>
    </style:style>
    <style:style style:name="TableColumn138" style:family="table-column">
      <style:table-column-properties style:column-width="0.875in" style:use-optimal-column-width="false"/>
    </style:style>
    <style:style style:name="TableColumn139" style:family="table-column">
      <style:table-column-properties style:column-width="0.375in" style:use-optimal-column-width="false"/>
    </style:style>
    <style:style style:name="TableColumn140" style:family="table-column">
      <style:table-column-properties style:column-width="0.125in" style:use-optimal-column-width="false"/>
    </style:style>
    <style:style style:name="TableColumn141" style:family="table-column">
      <style:table-column-properties style:column-width="1.5in" style:use-optimal-column-width="false"/>
    </style:style>
    <style:style style:name="Table130" style:family="table">
      <style:table-properties style:width="6.375in" fo:margin-left="0.159in" table:align="left"/>
    </style:style>
    <style:style style:name="TableRow142" style:family="table-row">
      <style:table-row-properties style:min-row-height="0.4736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25in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6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right="-0.075in"/>
      <style:text-properties style:font-name-asian="標楷體" fo:font-size="10pt" style:font-size-asian="10pt" style:font-size-complex="10pt"/>
    </style:style>
    <style:style style:name="TableRow170" style:family="table-row">
      <style:table-row-properties style:min-row-height="0.4229in" style:use-optimal-row-height="false"/>
    </style:style>
    <style:style style:name="TableCell17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8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fo:text-align="justify" fo:margin-right="-0.075in"/>
      <style:text-properties style:font-name-asian="標楷體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425in" style:use-optimal-row-height="false"/>
    </style:style>
    <style:style style:name="TableCell18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9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3465in" style:use-optimal-row-height="false"/>
    </style:style>
    <style:style style:name="TableCell19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0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18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2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23" style:family="table-row">
      <style:table-row-properties style:min-row-height="0.359in" style:use-optimal-row-height="false"/>
    </style:style>
    <style:style style:name="TableCell22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43" style:family="table-row">
      <style:table-row-properties style:min-row-height="0.384in" style:use-optimal-row-height="false"/>
    </style:style>
    <style:style style:name="P24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61" style:family="table-row">
      <style:table-row-properties style:min-row-height="0.9736in" style:use-optimal-row-height="false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267" style:family="table-row">
      <style:table-row-properties style:min-row-height="0.5465in" style:use-optimal-row-height="false"/>
    </style:style>
    <style:style style:name="TableCell26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272" style:parent-style-name="預設段落字型" style:family="text">
      <style:text-properties style:font-name-asian="標楷體" fo:font-size="8pt" style:font-size-asian="8pt" style:font-size-complex="8pt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TableCell27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0.6013in" style:use-optimal-row-height="false"/>
    </style:style>
    <style:style style:name="TableCell32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2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0.5631in" style:use-optimal-row-height="false"/>
    </style:style>
    <style:style style:name="TableCell33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3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9" style:family="table-row">
      <style:table-row-properties style:min-row-height="0.3722in" style:use-optimal-row-height="false"/>
    </style:style>
    <style:style style:name="TableCell35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5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62" style:family="table-row">
      <style:table-row-properties style:min-row-height="0.6111in" style:use-optimal-row-height="false"/>
    </style:style>
    <style:style style:name="TableCell363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67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text-properties text:display="none"/>
    </style:style>
    <style:style style:name="TableColumn373" style:family="table-column">
      <style:table-column-properties style:column-width="0.875in" style:use-optimal-column-width="false"/>
    </style:style>
    <style:style style:name="TableColumn374" style:family="table-column">
      <style:table-column-properties style:column-width="0.875in" style:use-optimal-column-width="false"/>
    </style:style>
    <style:style style:name="TableColumn375" style:family="table-column">
      <style:table-column-properties style:column-width="1in" style:use-optimal-column-width="false"/>
    </style:style>
    <style:style style:name="TableColumn376" style:family="table-column">
      <style:table-column-properties style:column-width="3.625in" style:use-optimal-column-width="false"/>
    </style:style>
    <style:style style:name="Table372" style:family="table">
      <style:table-properties style:width="6.375in" fo:margin-left="0.1618in" table:align="left"/>
    </style:style>
    <style:style style:name="TableRow377" style:family="table-row">
      <style:table-row-properties style:min-row-height="0.3152in" style:use-optimal-row-height="false" fo:keep-together="always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right="0.2513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3152in" style:use-optimal-row-height="false" fo:keep-together="always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right="0.2513in"/>
    </style:style>
    <style:style style:name="T3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96" style:family="table-row">
      <style:table-row-properties style:min-row-height="0.3666in" style:use-optimal-row-height="false" fo:keep-together="always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color="#333333" fo:font-size="10pt" style:font-size-asian="10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TableRow406" style:family="table-row">
      <style:table-row-properties style:min-row-height="0.7833in" style:use-optimal-row-height="false" fo:keep-together="always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414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text-properties style:font-name="標楷體" style:font-name-asian="標楷體"/>
    </style:style>
    <style:style style:name="T4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20" style:family="table-column">
      <style:table-column-properties style:column-width="6.3409in"/>
    </style:style>
    <style:style style:name="Table419" style:family="table">
      <style:table-properties style:width="6.3409in" fo:margin-left="0in" table:align="center"/>
    </style:style>
    <style:style style:name="TableRow421" style:family="table-row">
      <style:table-row-properties style:min-row-height="9.4756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list-style-name="LFO5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31" style:parent-style-name="內文" style:list-style-name="LFO5" style:family="paragraph">
      <style:paragraph-properties fo:text-align="justify" fo:margin-top="2.75in" fo:margin-left="0.2479in" fo:text-indent="-0.2479in">
        <style:tab-stops>
          <style:tab-stop style:type="left" style:position="0.002in"/>
        </style:tab-stops>
      </style:paragraph-properties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41" style:parent-style-name="內文" style:list-style-name="LFO5" style:family="paragraph">
      <style:paragraph-properties fo:text-align="justify" fo:margin-top="2.5in" fo:margin-left="0.2479in" fo:text-indent="-0.2479in">
        <style:tab-stops>
          <style:tab-stop style:type="left" style:position="0.002in"/>
        </style:tab-stops>
      </style:paragraph-properties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47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49" style:parent-style-name="內文" style:family="paragraph">
      <style:paragraph-properties fo:break-before="page" fo:text-align="center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1" style:parent-style-name="內文" style:family="paragraph">
      <style:text-properties style:font-name="標楷體" style:font-name-asian="標楷體"/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-asian="標楷體" fo:color="#000000" style:letter-kerning="false"/>
    </style:style>
    <style:style style:name="TableColumn457" style:family="table-column">
      <style:table-column-properties style:column-width="6.2875in"/>
    </style:style>
    <style:style style:name="Table456" style:family="table">
      <style:table-properties style:width="6.2875in" fo:margin-left="0in" table:align="center"/>
    </style:style>
    <style:style style:name="TableRow458" style:family="table-row">
      <style:table-row-properties style:min-row-height="8.8354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list-style-name="LFO5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66" style:parent-style-name="內文" style:list-style-name="LFO5" style:family="paragraph">
      <style:paragraph-properties fo:text-align="justify" fo:margin-top="2.5in" fo:margin-left="0.2479in" fo:text-indent="-0.2479in">
        <style:tab-stops>
          <style:tab-stop style:type="left" style:position="0.002in"/>
        </style:tab-stops>
      </style:paragraph-properties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72" style:parent-style-name="內文" style:list-style-name="LFO5" style:family="paragraph">
      <style:paragraph-properties fo:text-align="justify" fo:margin-top="2.5in" fo:margin-left="0.2479in" fo:text-indent="-0.2479in">
        <style:tab-stops>
          <style:tab-stop style:type="left" style:position="0.002in"/>
        </style:tab-stops>
      </style:paragraph-properties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7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479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10694in" svg:y="0.39861in" svg:width="1.77639in" svg:height="0.62014in" style:rel-width="scale" style:rel-height="scale"><draw:text-box><text:p text:style-name="P2"><text:span text:style-name="T3">102</text:span><text:span text:style-name="T4">年</text:span><text:span text:style-name="T5">12</text:span><text:span text:style-name="T6">月</text:span><text:span text:style-name="T7">7</text:span><text:span text:style-name="T8">日</text:span><text:span text:style-name="T9">草案訂定</text:span></text:p><text:p text:style-name="P10">103年5月24日修訂通過</text:p><text:p text:style-name="P11"><text:span text:style-name="T12">106</text:span><text:span text:style-name="T13">年</text:span><text:span text:style-name="T14">10</text:span><text:span text:style-name="T15">月</text:span><text:span text:style-name="T16">20</text:span><text:span text:style-name="T17">修訂通過</text:span></text:p></draw:text-box><svg:title/><svg:desc/></draw:frame><text:span text:style-name="T18">國立</text:span><text:span text:style-name="T19">臺南海事校友會及高雄校友聯誼會清寒優秀獎助學金實施辦法</text:span></text:p>
      <text:p text:style-name="P20"/>
      <text:p text:style-name="P21"><text:span text:style-name="T22">一、</text:span><text:span text:style-name="T23">緣由：</text:span></text:p>
      <text:p text:style-name="清單段落"><text:span text:style-name="T24">本校校友會 張總會長德仁及高雄校友聯誼會 許會長瑞東</text:span><text:span text:style-name="T25">，為嘉勉並協助品學兼優之清寒學子，特設立</text:span><text:span text:style-name="T26">此</text:span><text:span text:style-name="T27">獎助學金，</text:span><text:span text:style-name="T28">以</text:span><text:span text:style-name="T29">砥礪激發</text:span><text:span text:style-name="T30">本校在學生精進學習為宗旨</text:span><text:span text:style-name="T31">，期順利完成</text:span><text:span text:style-name="T32">高職</text:span><text:span text:style-name="T33">學業</text:span><text:span text:style-name="T34">以</text:span><text:span text:style-name="T35">回饋社會</text:span><text:span text:style-name="T36">。</text:span></text:p>
      <text:list text:style-name="LFO7" text:continue-numbering="true">
        <text:list-item>
          <text:p text:style-name="P37"><text:span text:style-name="T38">經費來源：</text:span></text:p>
        </text:list-item>
      </text:list>
      <text:p text:style-name="P39"><text:span text:style-name="T40">希望藉由各位校友大家的齊力贊助，促使本獎助學金能綿延不絕，持續照顧母校清寒優秀的學弟妹們，目前張總會長德仁已捐贈100萬元當此基金之起頭，如欲捐助者，捐款帳號如下：</text:span></text:p>
      <text:p text:style-name="P41"><text:span text:style-name="T42">銀行名稱：台灣銀行安平分行(銀行代號：0040406)</text:span></text:p>
      <text:p text:style-name="P43"><text:span text:style-name="T44">戶名：中等學校基金-臺南海事教育儲蓄402專戶 <text:s text:c="4"/>帳號：040036070046</text:span></text:p>
      <text:p text:style-name="P45"><text:span text:style-name="T46">此捐助獎金可開立捐款收據抵稅，一舉數得。</text:span></text:p>
      <text:p text:style-name="內文"><text:span text:style-name="T47">三、</text:span><text:span text:style-name="T48">獎助</text:span><text:span text:style-name="T49">學金</text:span><text:span text:style-name="T50">及名額：</text:span></text:p>
      <text:p text:style-name="P51"><text:span text:style-name="T52">每學年於校慶時頒發5至10</text:span><text:span text:style-name="T53">名</text:span><text:span text:style-name="T54">(各科1至2名為原則)</text:span><text:span text:style-name="T55">，每名獎助</text:span><text:span text:style-name="T56">金</text:span><text:span text:style-name="T57">新臺幣</text:span><text:span text:style-name="T58">5</text:span><text:span text:style-name="T59">,000元。</text:span></text:p>
      <text:p text:style-name="內文"><text:span text:style-name="T60">四、申請日期：</text:span></text:p>
      <text:p text:style-name="P61"><text:span text:style-name="T62">每年9月10日至9月30日止</text:span><text:span text:style-name="T63">。</text:span></text:p>
      <text:p text:style-name="P64"><text:span text:style-name="T65">五、</text:span><text:span text:style-name="T66">申請資格(以下四個條件須同時具備)：</text:span></text:p>
      <text:p text:style-name="P67"><text:span text:style-name="T68">(1)</text:span><text:span text:style-name="T69">本</text:span><text:span text:style-name="T70">校二、三年級</text:span><text:span text:style-name="T71">學生。</text:span><text:span text:style-name="T72">前一學年</text:span><text:span text:style-name="T73">學業</text:span><text:span text:style-name="T74">總</text:span><text:span text:style-name="T75">成績(智育)70分以上，且操行品德優良者</text:span><text:span text:style-name="T76">(未有記過以上處分)</text:span><text:span text:style-name="T77">，擇優錄取</text:span><text:span text:style-name="T78">。</text:span></text:p>
      <text:p text:style-name="P79"><text:span text:style-name="T80">(2)</text:span><text:span text:style-name="T81">低收入戶</text:span><text:span text:style-name="T82">或</text:span><text:span text:style-name="T83">家境清寒</text:span><text:span text:style-name="T84">且經導師推薦者</text:span><text:span text:style-name="T85">。</text:span></text:p>
      <text:p text:style-name="P86"><text:span text:style-name="T87">(3)</text:span><text:span text:style-name="T88">未領取軍公教子女教育補助費者</text:span><text:span text:style-name="T89">。</text:span></text:p>
      <text:p text:style-name="P90"><text:span text:style-name="T91">(4)</text:span><text:span text:style-name="T92">未領取其他社福團體任何形式獎助學金補助者</text:span><text:span text:style-name="T93">。</text:span></text:p>
      <text:p text:style-name="P94"><text:span text:style-name="T95">六、</text:span><text:span text:style-name="T96">申請檢附文件：</text:span></text:p>
      <text:p text:style-name="P97"><text:span text:style-name="T98">(1)</text:span><text:span text:style-name="T99">填妥申請表格</text:span><text:span text:style-name="T100">(附表一)、學生自傳(附表二)</text:span><text:span text:style-name="T101">，並</text:span><text:span text:style-name="T102">繳交至本校實習輔導處</text:span><text:span text:style-name="T103">。</text:span></text:p>
      <text:p text:style-name="P104">(2)本校公告申請始算日之前一學年成績單正本1份。</text:p>
      <text:p text:style-name="P105"><text:span text:style-name="T106">(3)</text:span><text:span text:style-name="T107">導師或本校師長推薦書1份(</text:span><text:span text:style-name="T108">附表三)</text:span><text:span text:style-name="T109">。</text:span></text:p>
      <text:p text:style-name="P110"><text:span text:style-name="T111">(4)</text:span><text:span text:style-name="T112">有清寒或</text:span><text:span text:style-name="T113">低收入戶</text:span><text:span text:style-name="T114">證明者，可一併檢附</text:span><text:span text:style-name="T115">影本。</text:span></text:p>
      <text:list text:style-name="LFO6" text:continue-numbering="true">
        <text:list-item>
          <text:p text:style-name="P116"><text:span text:style-name="T117">申請時間、審核評定及公告：</text:span></text:p>
        </text:list-item>
      </text:list>
      <text:p text:style-name="P118"><text:span text:style-name="T119">(1)備妥文件於</text:span><text:span text:style-name="T120">每年9月30日</text:span><text:span text:style-name="T121">前</text:span><text:span text:style-name="T122">繳交</text:span></text:p>
      <text:p text:style-name="P123">(2)本會依申請人所提供之相關文件審核評定，同時保留申請核准之權利，且無論錄取與否，申請文件概不退還，敬請鑒諒。</text:p>
      <text:p text:style-name="P124">(3)獎助學金採現金方式發放，發放時間於校慶典禮當日，請本校校友會代表頒發。</text:p>
      <text:p text:style-name="內文"><text:span text:style-name="T125">八、本辦法經「臺南市國立臺南高級海事水產學校校友會」理監事會開會通過，修正亦同。</text:span></text:p>
      <text:soft-page-break/>
      <text:p text:style-name="P126"><text:span text:style-name="T127">國立</text:span><text:span text:style-name="T128">臺南海事校友會及高雄校友聯誼會清寒優秀</text:span><text:span text:style-name="T129">獎助學金申請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<draw:frame draw:z-index="251658240" draw:id="id1" draw:style-name="a1" draw:name="Text Box 7" text:anchor-type="paragraph" svg:x="5.55208in" svg:y="-0.77083in" svg:width="0.75in" svg:height="0.375in" style:rel-width="scale" style:rel-height="scale"><draw:text-box><text:p text:style-name="P146">附表ㄧ</text:p></draw:text-box><svg:title/><svg:desc/></draw:frame></text:span><text:span text:style-name="T147">獎學金項目</text:span></text:p>
          </table:table-cell>
          <table:table-cell table:style-name="TableCell148" table:number-columns-spanned="2">
            <text:p text:style-name="P149"><text:span text:style-name="T150">清寒</text:span><text:span text:style-name="T151">優秀</text:span><text:span text:style-name="T152">獎助學金</text:span></text:p>
          </table:table-cell>
          <table:covered-table-cell/>
          <table:table-cell table:style-name="TableCell153" table:number-columns-spanned="3">
            <text:p text:style-name="P154">班級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rows-spanned="4">
            <text:p text:style-name="P158"><text:span text:style-name="T159"><text:s/></text:span><text:span text:style-name="T160">照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片</text:span></text:p>
          </table:table-cell>
          <table:table-cell table:style-name="TableCell168" table:number-columns-spanned="2" table:number-rows-spanned="4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學生姓名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<text:span text:style-name="T178">性別</text:span>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<text:span text:style-name="T186">生日</text:span></text:p>
          </table:table-cell>
          <table:table-cell table:style-name="TableCell187" table:number-columns-spanned="7">
            <text:p text:style-name="P188"><text:span text:style-name="T189">中華民國　</text:span><text:span text:style-name="T190">　　　</text:span><text:span text:style-name="T191">年　</text:span><text:span text:style-name="T192">　　　</text:span><text:span text:style-name="T193">月　</text:span><text:span text:style-name="T194">　　　</text:span><text:span text:style-name="T1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><text:span text:style-name="T201">身分證字號</text:span>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<text:span text:style-name="T209">住址</text:span></text:p>
          </table:table-cell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聯絡電話</text:span></text:p>
          </table:table-cell>
          <table:table-cell table:style-name="TableCell216" table:number-columns-spanned="3">
            <text:p text:style-name="P217"/>
            <text:p text:style-name="P218"/>
          </table:table-cell>
          <table:covered-table-cell/>
          <table:covered-table-cell/>
          <table:table-cell table:style-name="TableCell219" table:number-columns-spanned="7">
            <text:p text:style-name="內文"><text:span text:style-name="T220">個人</text:span><text:span text:style-name="T221">E-mail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<text:span text:style-name="T226">家庭狀況</text:span></text:p>
          </table:table-cell>
          <table:table-cell table:style-name="TableCell227">
            <text:p text:style-name="P228"><text:span text:style-name="T229">父</text:span><text:span text:style-name="T230">親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<text:span text:style-name="T235">年齡</text:span>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職業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母</text:span><text:span text:style-name="T248">親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><text:span text:style-name="T253">年齡</text:span>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pan text:style-name="T258">職業</text:span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其他<text:line-break/>成員</text:p>
          </table:table-cell>
          <table:table-cell table:style-name="TableCell265" table:number-columns-spanned="9">
            <text:p text:style-name="P266">姓名、與申請人關係、年齡、就讀/就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家中已申請<text:line-break/>之各項補助</text:p>
            <text:p text:style-name="P270"><text:span text:style-name="T271">(</text:span><text:span text:style-name="T272">請勾選</text:span><text:span text:style-name="T273">)</text:span></text:p>
          </table:table-cell>
          <table:table-cell table:style-name="TableCell274" table:number-columns-spanned="10">
            <text:p text:style-name="P275"><text:span text:style-name="T276">□</text:span><text:span text:style-name="T277">無申請任何補助 <text:s text:c="6"/></text:span><text:span text:style-name="T278">□</text:span><text:span text:style-name="T279">低收入戶</text:span><text:span text:style-name="T280">(</text:span><text:span text:style-name="T281">第</text:span><text:span text:style-name="T282"><text:s/></text:span><text:span text:style-name="T283"><text:s text:c="4"/></text:span><text:span text:style-name="T284"><text:s/></text:span><text:span text:style-name="T285">級</text:span><text:span text:style-name="T286">)<text:s/></text:span><text:span text:style-name="T287"><text:s text:c="2"/></text:span><text:span text:style-name="T288"><text:s/></text:span><text:span text:style-name="T289">□</text:span><text:span text:style-name="T290">中</text:span><text:span text:style-name="T291">低收入戶</text:span><text:span text:style-name="T292"><text:s text:c="2"/></text:span><text:span text:style-name="T293"><text:s text:c="2"/></text:span><text:span text:style-name="T294"><text:line-break/></text:span><text:span text:style-name="T295">□</text:span><text:span text:style-name="T296">身心障礙</text:span><text:span text:style-name="T297">津貼</text:span><text:span text:style-name="T298"><text:s text:c="3"/></text:span><text:span text:style-name="T299"><text:s/></text:span><text:span text:style-name="T300"><text:s text:c="3"/></text:span><text:span text:style-name="T301">　</text:span><text:span text:style-name="T302">□</text:span><text:span text:style-name="T303">老人津貼</text:span><text:span text:style-name="T304"><text:s text:c="13"/></text:span><text:span text:style-name="T305"><text:s text:c="3"/></text:span><text:span text:style-name="T306">□</text:span><text:span text:style-name="T307">失業補助</text:span><text:span text:style-name="T308"><text:s/></text:span><text:span text:style-name="T309"><text:line-break/></text:span><text:span text:style-name="T310">□</text:span><text:span text:style-name="T311">其他</text:span><text:span text:style-name="T312"><text:s/></text:span><text:span text:style-name="T313"><text:s text:c="5"/></text:span><text:span text:style-name="T314"><text:s text:c="6"/></text:span><text:span text:style-name="T315"><text:s text:c="3"/></text:span><text:span text:style-name="T316"><text:s text:c="4"/></text:span><text:span text:style-name="T317"><text:s text:c="8"/></text:span><text:span text:style-name="T3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推薦老師</text:span></text:p>
          </table:table-cell>
          <table:table-cell table:style-name="TableCell323" table:number-columns-spanned="3">
            <text:p text:style-name="P324">姓名：</text:p>
            <text:p text:style-name="P325">電話：</text:p>
          </table:table-cell>
          <table:covered-table-cell/>
          <table:covered-table-cell/>
          <table:table-cell table:style-name="TableCell326" table:number-columns-spanned="7">
            <text:p text:style-name="P327"><text:span text:style-name="T328">其他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必須繳附</text:span></text:p>
            <text:p text:style-name="P333"><text:span text:style-name="T334">文件資料</text:span></text:p>
          </table:table-cell>
          <table:table-cell table:style-name="TableCell335" table:number-columns-spanned="10">
            <text:p text:style-name="P336">□<text:s/>申請表 <text:s/>　<text:s text:c="3"/>□<text:s/>自傳<text:s/><text:s text:c="4"/>　 □<text:s/>老師推薦函　 <text:s/>□<text:s/>經學校蓋章之成績單一份</text:p>
            <text:p text:style-name="P337"><text:span text:style-name="T338">□</text:span><text:span text:style-name="T339"><text:s/></text:span><text:span text:style-name="T340">學生證影本</text:span><text:span text:style-name="T341">/在學證明1</text:span><text:span text:style-name="T342">份 　</text:span><text:span text:style-name="T343"><text:s text:c="2"/></text:span><text:span text:style-name="T344">□</text:span><text:span text:style-name="T345"><text:s/></text:span><text:span text:style-name="T346">其他</text:span><text:span text:style-name="T347">證明</text:span><text:span text:style-name="T348">文件(請註明)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申請日期</text:span></text:p>
          </table:table-cell>
          <table:table-cell table:style-name="TableCell353" table:number-columns-spanned="10">
            <text:p text:style-name="P354"><text:span text:style-name="T355">中華民國　</text:span><text:span text:style-name="T356">　　　</text:span><text:span text:style-name="T357">年　</text:span><text:span text:style-name="T358">　　　</text:span><text:span text:style-name="T359">月　</text:span><text:span text:style-name="T360">　　　</text:span><text:span text:style-name="T3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><text:span text:style-name="T365">申請人簽名</text:span><text:span text:style-name="T366">:<text:s/>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><text:span text:style-name="T369">推薦教師簽章</text:span><text:span text:style-name="T370">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4">
            <text:p text:style-name="P379"><text:span text:style-name="T380">◎</text:span><text:span text:style-name="T381">以下為本會審查填寫</text:span><text:span text:style-name="T382">◎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審核程序</text:p>
          </table:table-cell>
          <table:table-cell table:style-name="TableCell386">
            <text:p text:style-name="P387"><text:span text:style-name="T388">審核結果</text:span></text:p>
          </table:table-cell>
          <table:table-cell table:style-name="TableCell389">
            <text:p text:style-name="P390">審核人員</text:p>
          </table:table-cell>
          <table:table-cell table:style-name="TableCell391">
            <text:p text:style-name="P392"><text:span text:style-name="T393">備</text:span><text:span text:style-name="T394"><text:s text:c="2"/></text:span><text:span text:style-name="T395">註</text:span></text:p>
          </table:table-cell>
        </table:table-row>
        <table:table-row table:style-name="TableRow396">
          <table:table-cell table:style-name="TableCell397">
            <text:p text:style-name="P398"><text:span text:style-name="T399">初審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rows-spanned="2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複審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</table:table>
      <text:p text:style-name="P415"><text:span text:style-name="T416"><draw:frame draw:z-index="251656192" draw:id="id2" draw:style-name="a2" draw:name="Text Box 3" text:anchor-type="paragraph" svg:x="5.47986in" svg:y="-0.01389in" svg:width="0.75in" svg:height="0.375in" style:rel-width="scale" style:rel-height="scale"><draw:text-box><text:p text:style-name="P417">附表二</text:p></draw:text-box><svg:title/><svg:desc/></draw:frame></text:span><text:span text:style-name="T418">學生自傳</text:span>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soft-page-break/>
            <text:list text:style-name="LFO5" text:continue-numbering="true">
              <text:list-item>
                <text:p text:style-name="P423"><text:span text:style-name="T424">家庭狀況敘述</text:span><text:span text:style-name="T425"><text:line-break/></text:span><text:span text:style-name="T426">(</text:span><text:span text:style-name="T427">請簡述家庭</text:span><text:span text:style-name="T428">狀況</text:span><text:span text:style-name="T429">，或其他任何需特別提出的情況</text:span><text:span text:style-name="T430">)</text:span></text:p>
              </text:list-item>
              <text:list-item>
                <text:p text:style-name="P431"><text:span text:style-name="T432">個人學習簡介</text:span><text:span text:style-name="T433"><text:line-break/></text:span><text:span text:style-name="T434">(</text:span><text:span text:style-name="T435">感興趣的學科、未來的志向</text:span><text:span text:style-name="T436">/</text:span><text:span text:style-name="T437">夢想</text:span><text:span text:style-name="T438">…</text:span><text:span text:style-name="T439">等，或其他任何你想讓我們了解的事情</text:span><text:span text:style-name="T440">)</text:span></text:p>
              </text:list-item>
              <text:list-item>
                <text:p text:style-name="P441"><text:span text:style-name="T442">其他補充</text:span><text:span text:style-name="T443"><text:line-break/></text:span><text:span text:style-name="T444">(</text:span><text:span text:style-name="T445">興趣、參加校內外活動及感想、打工及其時間性質，或其他任何想讓我們了解的事情</text:span><text:span text:style-name="T446">)</text:span></text:p>
              </text:list-item>
            </text:list>
            <text:p text:style-name="P447"/>
          </table:table-cell>
        </table:table-row>
      </table:table>
      <text:p text:style-name="P448"/>
      <text:soft-page-break/>
      <text:p text:style-name="P449"><text:span text:style-name="T450"><draw:frame draw:z-index="251657216" draw:id="id3" draw:style-name="a3" draw:name="Text Box 4" text:anchor-type="paragraph" svg:x="5.35069in" svg:y="0.05625in" svg:width="0.75in" svg:height="0.375in" style:rel-width="scale" style:rel-height="scale"><draw:text-box><text:p text:style-name="P451">附表三</text:p></draw:text-box><svg:title/><svg:desc/></draw:frame></text:span><text:span text:style-name="T452">導師推薦函</text:span></text:p>
      <text:p text:style-name="P453"><text:span text:style-name="T454">請</text:span><text:span text:style-name="T455">將申請學生的家庭、學習、個人的情形詳實以告，若認為某學生情形需特別照顧及關心，煩請註明於推薦函內。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list text:style-name="LFO5" text:continue-numbering="true">
              <text:list-item>
                <text:p text:style-name="P460"><text:span text:style-name="T461">申請學生之家庭及經濟情況敘述</text:span><text:span text:style-name="T462"><text:line-break/></text:span><text:span text:style-name="T463">(</text:span><text:span text:style-name="T464">家中的經濟來源、每月是否申請政府補助、在校各項費用繳交情形</text:span><text:span text:style-name="T465">)</text:span></text:p>
              </text:list-item>
              <text:list-item>
                <text:p text:style-name="P466"><text:span text:style-name="T467">申請學生之在校表現</text:span><text:span text:style-name="T468"><text:line-break/></text:span><text:span text:style-name="T469">(</text:span><text:span text:style-name="T470">學習態度狀況、品性操守、個人特殊情形</text:span><text:span text:style-name="T471">)</text:span></text:p>
              </text:list-item>
              <text:list-item>
                <text:p text:style-name="P472"><text:span text:style-name="T473">其他</text:span><text:span text:style-name="T474"><text:s/></text:span><text:span text:style-name="T475">(</text:span><text:span text:style-name="T476">任何情形須特別照顧及關心之處</text:span><text:span text:style-name="T477">)</text:span></text:p>
              </text:list-item>
            </text:list>
            <text:p text:style-name="P478"/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7" style:display-name="style7" style:family="text" style:parent-style-name="預設段落字型"/>
    <style:style style:name="style9" style:display-name="style9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 fo:language="en" fo:country="U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wnsys</meta:initial-creator>
    <dc:creator>陳俊良</dc:creator>
    <meta:creation-date>2021-10-23T09:01:00Z</meta:creation-date>
    <dc:date>2021-10-23T09:01:00Z</dc:date>
    <meta:print-date>2017-09-27T01:11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44" meta:character-count="1637" meta:row-count="11" meta:non-whitespace-character-count="1396"/>
  </office:meta>
</office:document-meta>
</file>