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9479in"/>
    </style:style>
    <style:style style:name="TableColumn11" style:family="table-column">
      <style:table-column-properties style:column-width="1.484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152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1.2472in"/>
    </style:style>
    <style:style style:name="Table9" style:family="table">
      <style:table-properties style:width="6.6861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" style:family="table-row">
      <style:table-row-properties style:min-row-height="1.23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 fo:margin-left="-0.0583in" fo:margin-right="-0.0701in">
        <style:tab-stops/>
      </style:paragraph-properties>
      <style:text-properties style:font-name-asian="標楷體" fo:color="#000000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4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4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國立臺南高級海事水產職業學校學生校外職場參觀申請書</text:p>
      <text:p text:style-name="P2"><text:span text:style-name="T3"><text:s/></text:span><text:span text:style-name="T4">年</text:span><text:span text:style-name="T5"><text:s text:c="2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 <text:s text:c="3"/>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參觀人數</text:p>
          </table:table-cell>
          <table:covered-table-cell/>
          <table:table-cell table:style-name="TableCell25" table:number-columns-spanned="2">
            <text:p text:style-name="P26"><text:s text:c="2"/>名(師生合計)</text:p>
          </table:table-cell>
          <table:covered-table-cell/>
        </table:table-row>
        <table:table-row table:style-name="TableRow27">
          <table:table-cell table:style-name="TableCell28">
            <text:p text:style-name="P29">參觀日期</text:p>
          </table:table-cell>
          <table:table-cell table:style-name="TableCell30" table:number-columns-spanned="3">
            <text:p text:style-name="P31"><text:s text:c="3"/>年<text:s text:c="2"/>月<text:s text:c="3"/>日(週 <text:s/>)</text:p>
          </table:table-cell>
          <table:covered-table-cell/>
          <table:covered-table-cell/>
          <table:table-cell table:style-name="TableCell32" table:number-columns-spanned="2">
            <text:p text:style-name="P33">交通工具</text:p>
          </table:table-cell>
          <table:covered-table-cell/>
          <table:table-cell table:style-name="TableCell34" table:number-columns-spanned="2">
            <text:p text:style-name="P35">大客車</text:p>
          </table:table-cell>
          <table:covered-table-cell/>
        </table:table-row>
        <table:table-row table:style-name="TableRow36">
          <table:table-cell table:style-name="TableCell37">
            <text:p text:style-name="P38">課程內容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名稱</text:p>
            <text:p text:style-name="P44">聯絡電話</text:p>
            <text:p text:style-name="P45">企業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帶隊老師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觀或</text:p>
            <text:p text:style-name="P56">實習內容</text:p>
          </table:table-cell>
          <table:table-cell table:style-name="TableCell57" table:number-columns-spanned="7">
            <text:p text:style-name="P58"/>
            <text:p text:style-name="P59"/>
            <text:p text:style-name="P60"/>
            <text:p text:style-name="P61">職場體驗是否提供簡報、實作或其他服務，以強化參訪成效</text:p>
            <text:p text:style-name="P62"><text:span text:style-name="T63">□</text:span><text:span text:style-name="T64">簡報：</text:span><text:span text:style-name="T65"><text:s/></text:span></text:p>
            <text:p text:style-name="P66"><text:span text:style-name="T67">□</text:span><text:span text:style-name="T68">實作：</text:span><text:span text:style-name="T69">□</text:span><text:span text:style-name="T70">其他：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教師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導師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科主任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生輔組長</text:p>
          </table:table-cell>
          <table:table-cell table:style-name="TableCell87">
            <text:p text:style-name="P88"/>
          </table:table-cell>
          <table:table-cell table:style-name="TableCell89">
            <text:p text:style-name="P90">實習組長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實習主任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教學組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合作社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教務主任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人事主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校長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p text:style-name="P125">備註：</text:p>
            <text:p text:style-name="P126">一、本申請書請參觀前詳細填寫，如需公函連繫請於所擬參觀日期前二週辦理各項簽辦手績。</text:p>
            <text:p text:style-name="P127">二、經校長核准後，請將本申請書交存實習組。</text:p>
            <text:p text:style-name="P128">三、參觀實習活動結束後，每位學生應填寫心得報告，俾增參觀見習效果。</text:p>
            <text:p text:style-name="P129">四、二天以上之參觀活動，請附參觀人員名冊，參觀預定路線，住宿地點及聯絡電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21" style:display-name="style21" style:family="text">
      <style:text-properties fo:color="#333333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.5pt" style:font-size-asian="10.5pt" style:font-size-complex="10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12" style:display-name="style12" style:family="text">
      <style:text-properties fo:color="#5C5252" fo:font-size="9pt" style:font-size-asian="9pt" style:font-size-complex="9pt"/>
    </style:style>
    <style:style style:name="style31" style:display-name="style31" style:family="text">
      <style:text-properties fo:color="#5C5252" fo:font-size="9.5pt" style:font-size-asian="9.5pt" style:font-size-complex="9.5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ocality" style:display-name="locality" style:family="text"/>
    <style:style style:name="street-address" style:display-name="street-address" style:family="text"/>
    <style:style style:name="postal-code" style:display-name="postal-code" style:family="text"/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直高級海事水產職業學校學生校外參觀實習申請書</dc:title>
    <meta:initial-creator>practice</meta:initial-creator>
    <dc:creator>陳俊良</dc:creator>
    <meta:creation-date>2021-10-23T08:48:00Z</meta:creation-date>
    <dc:date>2021-10-23T08:48:00Z</dc:date>
    <meta:print-date>2017-02-23T07:2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