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8069in"/>
    </style:style>
    <style:style style:name="Table11" style:family="table">
      <style:table-properties style:width="5.806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0.2506in"/>
    </style:style>
    <style:style style:name="TableCell20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1.3319in"/>
    </style:style>
    <style:style style:name="TableCell2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872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2.851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2.5479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南市</text:span><text:span text:style-name="T3">國立臺南</text:span><text:span text:style-name="T4">高級</text:span><text:span text:style-name="T5">海事</text:span><text:span text:style-name="T6">水產職校</text:span><text:span text:style-name="T7">校友會子</text:span><text:span text:style-name="T8">女</text:span><text:span text:style-name="T9">獎學金</text:span><text:span text:style-name="T10">申請書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會員申請人：<text:s text:c="30"/>電話：</text:p>
          </table:table-cell>
        </table:table-row>
        <table:table-row table:style-name="TableRow16">
          <table:table-cell table:style-name="TableCell17">
            <text:p text:style-name="P18">身分證號碼：<text:s text:c="30"/>手機：</text:p>
          </table:table-cell>
        </table:table-row>
        <table:table-row table:style-name="TableRow19">
          <table:table-cell table:style-name="TableCell20">
            <text:p text:style-name="P21"><text:s text:c="6"/>地址：</text:p>
          </table:table-cell>
        </table:table-row>
        <table:table-row table:style-name="TableRow22">
          <table:table-cell table:style-name="TableCell23">
            <text:p text:style-name="P24">學生姓名：</text:p>
          </table:table-cell>
        </table:table-row>
        <table:table-row table:style-name="TableRow25">
          <table:table-cell table:style-name="TableCell26">
            <text:p text:style-name="P27">申請組別：□大專<text:s text:c="6"/>□高中、高職<text:s text:c="7"/>□國中<text:s text:c="8"/>□國小</text:p>
            <text:p text:style-name="P28">身分證號碼：</text:p>
            <text:p text:style-name="P29">關係：□親子關係<text:s text:c="10"/>□祖孫關係<text:s text:c="11"/>□會員本人申請</text:p>
            <text:p text:style-name="P30">就讀學校：</text:p>
            <text:p text:style-name="P31">成績報告：德育：<text:s text:c="4"/>分。智育：<text:s text:c="5"/>分。體育：<text:s text:c="4"/>分。群育：<text:s text:c="5"/>分。</text:p>
          </table:table-cell>
        </table:table-row>
        <table:table-row table:style-name="TableRow32">
          <table:table-cell table:style-name="TableCell33">
            <text:p text:style-name="P34">隨附資料：</text:p>
            <text:p text:style-name="P35">□1.本申請書壹份。<text:s text:c="18"/>□3.戶口名簿影印本壹份。</text:p>
            <text:p text:style-name="P36">□2.成績證明書正本。<text:s text:c="15"/></text:p>
          </table:table-cell>
        </table:table-row>
        <table:table-row table:style-name="TableRow37">
          <table:table-cell table:style-name="TableCell38">
            <text:p text:style-name="P39">申請書</text:p>
            <text:p text:style-name="P40">本人申請獎學金暨獎狀，以鼓勵其向學精神，懇請核准。</text:p>
            <text:p text:style-name="P41"><text:s text:c="11"/>此<text:s text:c="3"/>致</text:p>
            <text:p text:style-name="P42"/>
            <text:p text:style-name="P43">國立台南海事校友會</text:p>
            <text:p text:style-name="P44"><text:s text:c="7"/>申<text:s/>請<text:s/>人：</text:p>
            <text:p text:style-name="P45"><text:s text:c="7"/>學生姓名：</text:p>
            <text:p text:style-name="P46"><text:s text:c="7"/>申請日期：<text:s text:c="12"/>年<text:s text:c="13"/>月<text:s text:c="13"/>日</text:p>
          </table:table-cell>
        </table:table-row>
        <table:table-row table:style-name="TableRow47">
          <table:table-cell table:style-name="TableCell48">
            <text:p text:style-name="P49">承辦人員調查意見：</text:p>
            <text:p text:style-name="P50">審核小組核定結果：</text:p>
            <text:p text:style-name="P51">□審核通過，准於核發獎學金新臺幣：<text:s text:c="11"/>元整。</text:p>
            <text:p text:style-name="P52">□審核未過：1.雖達標準，但超過名額，經評比未能通過。</text:p>
            <text:p text:style-name="P53"><text:s text:c="12"/>2.成績未達標準。</text:p>
            <text:p text:style-name="P54"><text:s text:c="12"/>3.所繳資料不齊全。</text:p>
            <text:p text:style-name="P55"><text:s text:c="12"/>4.其他原因：</text:p>
          </table:table-cell>
        </table:table-row>
      </table:table>
      <text:p text:style-name="P56"><text:s/>月 日前以掛號方式寄到「708台南市安平區世平路一號」嚴婉尹組長收 <text:s/>寄完3天後請電(06)3910772轉512，確認是否收到申請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俊良</meta:initial-creator>
    <dc:creator>陳俊良</dc:creator>
    <meta:creation-date>2021-10-23T08:59:00Z</meta:creation-date>
    <dc:date>2021-10-23T08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