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text-scale="98%" fo:font-size="16pt" style:font-size-asian="16pt" style:font-size-complex="16pt"/>
    </style:style>
    <style:style style:name="TableColumn3" style:family="table-column">
      <style:table-column-properties style:column-width="1.7666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2298in"/>
    </style:style>
    <style:style style:name="TableColumn7" style:family="table-column">
      <style:table-column-properties style:column-width="0.8527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1.2798in"/>
    </style:style>
    <style:style style:name="Table2" style:family="table">
      <style:table-properties style:width="6.6888in" fo:margin-left="-0.4118in" table:align="left"/>
    </style:style>
    <style:style style:name="TableRow12" style:family="table-row">
      <style:table-row-properties style:min-row-height="0.87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" style:family="table-row">
      <style:table-row-properties style:min-row-height="0.474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36" style:family="table-row">
      <style:table-row-properties style:min-row-height="0.474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501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" style:family="table-row">
      <style:table-row-properties style:min-row-height="0.389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70" style:family="table-row">
      <style:table-row-properties style:min-row-height="0.384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375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 style:min-row-height="0.375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2326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2" style:family="table-row">
      <style:table-row-properties style:min-row-height="0.577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388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08" style:family="table-row">
      <style:table-row-properties style:min-row-height="0.388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text-scale="97%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488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text-scale="97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8" style:parent-style-name="內文" style:family="paragraph">
      <style:paragraph-properties fo:margin-left="-0.393in">
        <style:tab-stops/>
      </style:paragraph-properties>
    </style:style>
    <style:style style:name="TableColumn120" style:family="table-column">
      <style:table-column-properties style:column-width="1.7868in"/>
    </style:style>
    <style:style style:name="TableColumn121" style:family="table-column">
      <style:table-column-properties style:column-width="4.902in"/>
    </style:style>
    <style:style style:name="Table119" style:family="table">
      <style:table-properties style:width="6.6888in" fo:margin-left="-0.4152in" table:align="left"/>
    </style:style>
    <style:style style:name="TableRow122" style:family="table-row">
      <style:table-row-properties style:min-row-height="0.588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129" style:family="table-column">
      <style:table-column-properties style:column-width="1.3965in"/>
    </style:style>
    <style:style style:name="TableColumn130" style:family="table-column">
      <style:table-column-properties style:column-width="1.2784in"/>
    </style:style>
    <style:style style:name="TableColumn131" style:family="table-column">
      <style:table-column-properties style:column-width="1.3381in"/>
    </style:style>
    <style:style style:name="TableColumn132" style:family="table-column">
      <style:table-column-properties style:column-width="1.3375in"/>
    </style:style>
    <style:style style:name="TableColumn133" style:family="table-column">
      <style:table-column-properties style:column-width="1.3381in"/>
    </style:style>
    <style:style style:name="Table128" style:family="table">
      <style:table-properties style:width="6.6888in" fo:margin-left="-0.4152in" table:align="left"/>
    </style:style>
    <style:style style:name="TableRow134" style:family="table-row">
      <style:table-row-properties style:min-row-height="1.3222in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left="0.1173in" fo:text-indent="-0.11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8" style:family="table-row">
      <style:table-row-properties style:min-row-height="0.216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168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2" style:family="table-row">
      <style:table-row-properties style:min-row-height="0.8923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南海事雲端差勤系統各類假別逾3日期限補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(1)補請假別</text:p>
          </table:table-cell>
          <table:table-cell table:style-name="TableCell15">
            <text:p text:style-name="P16">□休假</text:p>
            <text:p text:style-name="P17">□事假</text:p>
            <text:p text:style-name="P18">□病假</text:p>
          </table:table-cell>
          <table:table-cell table:style-name="TableCell19" table:number-columns-spanned="3">
            <text:p text:style-name="P20">□婚假</text:p>
            <text:p text:style-name="P21">□喪假</text:p>
            <text:p text:style-name="P22">□娩假</text:p>
          </table:table-cell>
          <table:covered-table-cell/>
          <table:covered-table-cell/>
          <table:table-cell table:style-name="TableCell23" table:number-columns-spanned="3">
            <text:p text:style-name="P24">□產前假</text:p>
            <text:p text:style-name="P25">□陪產假</text:p>
            <text:p text:style-name="P26">□流產假</text:p>
          </table:table-cell>
          <table:covered-table-cell/>
          <table:covered-table-cell/>
          <table:table-cell table:style-name="TableCell27">
            <text:p text:style-name="P28">□生理假</text:p>
            <text:p text:style-name="P29">□延長病假</text:p>
            <text:p text:style-name="P30">□家庭照顧假</text:p>
          </table:table-cell>
        </table:table-row>
        <table:table-row table:style-name="TableRow31">
          <table:table-cell table:style-name="TableCell32">
            <text:p text:style-name="P33"><text:s text:c="3"/>申請補登期間</text:p>
          </table:table-cell>
          <table:table-cell table:style-name="TableCell34" table:number-columns-spanned="8">
            <text:p text:style-name="P35">自 <text:s/>年 <text:s/>月 <text:s/>日 <text:s/>時起至 <text:s/>年 <text:s/>月 <text:s/>日 <text:s/>時 共 <text:s/>日 <text:s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 text:c="3"/>請假事由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(2)補請公差/公假別</text:p>
          </table:table-cell>
          <table:table-cell table:style-name="TableCell47" table:number-columns-spanned="3">
            <text:p text:style-name="P48"><text:span text:style-name="T49">□公假</text:span><text:span text:style-name="T50">(無差旅費)</text:span></text:p>
            <text:p text:style-name="P51">□公差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□公假</text:span><text:span text:style-name="T55">(</text:span><text:span text:style-name="T56">奉派參加訓練</text:span><text:span text:style-name="T57">、研</text:span><text:span text:style-name="T58">習..</text:span><text:span text:style-name="T59">)</text:span><text:span text:style-name="T60"><text:s/></text:span></text:p>
            <text:p text:style-name="P61">□公出</text:p>
          </table:table-cell>
          <table:covered-table-cell/>
          <table:covered-table-cell/>
          <table:table-cell table:style-name="TableCell62" table:number-columns-spanned="2">
            <text:p text:style-name="P63">□健檢公假</text:p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 text:c="3"/>申請補登期間</text:p>
          </table:table-cell>
          <table:table-cell table:style-name="TableCell68" table:number-columns-spanned="8">
            <text:p text:style-name="P69">自 <text:s/>年 <text:s/>月 <text:s/>日 <text:s/>時起至 <text:s/>年 <text:s/>月 <text:s/>日 <text:s/>時 共 <text:s/>日 <text:s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 text:c="3"/>公差/公假事由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 text:c="3"/>公差/公假地點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 text:c="3"/>備 <text:s/>註</text:p>
          </table:table-cell>
          <table:table-cell table:style-name="TableCell83" table:number-columns-spanned="8">
            <text:p text:style-name="P84"><text:span text:style-name="T85">□符合補休規定：因執行職務(補休)時數</text:span><text:span text:style-name="T86"><text:s text:c="6"/></text:span><text:span text:style-name="T87">小時。</text:span></text:p>
            <text:p text:style-name="P88">※如係公差或公假請檢附公文及批核軌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(3)其他補登類別</text:p>
          </table:table-cell>
          <table:table-cell table:style-name="TableCell95" table:number-columns-spanned="2">
            <text:p text:style-name="P96">□加班申請</text:p>
            <text:p text:style-name="P97">□加班補休</text:p>
          </table:table-cell>
          <table:covered-table-cell/>
          <table:table-cell table:style-name="TableCell98" table:number-columns-spanned="3">
            <text:p text:style-name="P99"><text:s text:c="3"/>□公差補休</text:p>
            <text:p text:style-name="P100"><text:s text:c="3"/>□公假補休</text:p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 text:c="3"/>申請補登期間</text:p>
          </table:table-cell>
          <table:table-cell table:style-name="TableCell106" table:number-columns-spanned="8">
            <text:p text:style-name="P107">自 <text:s/>年 <text:s/>月 <text:s/>日 <text:s/>時起至 <text:s/>年 <text:s/>月 <text:s/>日 <text:s/>時 共 <text:s/>日 <text:s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原公差/公假/加班事由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原公差/公假/加班期間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上開各類假別逾期3日補申請之原因</text:span></text:p>
          </table:table-cell>
          <table:table-cell table:style-name="TableCell126">
            <text:p text:style-name="P127"/>
          </table:table-cell>
        </table:table-row>
      </table:table>
      <text:p text:style-name="內文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申請人簽章</text:p>
            <text:p text:style-name="P137"/>
            <text:p text:style-name="P138"/>
            <text:p text:style-name="P139"/>
            <text:p text:style-name="P140"/>
            <text:p text:style-name="P141">年 <text:s text:c="2"/>月 <text:s text:c="2"/>日</text:p>
          </table:table-cell>
          <table:table-cell table:style-name="TableCell142" table:number-rows-spanned="2">
            <text:p text:style-name="P143">單位主管簽章</text:p>
          </table:table-cell>
          <table:table-cell table:style-name="TableCell144" table:number-rows-spanned="2">
            <text:p text:style-name="P145">教學組</text:p>
            <text:p text:style-name="P146">（教師及教官請務必會教學組簽章）</text:p>
            <text:p text:style-name="P147"/>
            <text:p text:style-name="P148"/>
            <text:p text:style-name="P149"/>
            <text:p text:style-name="P150">教務處</text:p>
            <text:p text:style-name="P151"/>
          </table:table-cell>
          <table:table-cell table:style-name="TableCell152">
            <text:p text:style-name="P153">人事室</text:p>
            <text:p text:style-name="P154"><text:span text:style-name="T155">奉核後，送交本室補登錄差勤系統。</text:span></text:p>
          </table:table-cell>
          <table:table-cell table:style-name="TableCell156" table:number-rows-spanned="2">
            <text:p text:style-name="P157">校 長 核 示</text:p>
          </table:table-cell>
        </table:table-row>
        <table:table-row table:style-name="TableRow158">
          <table:table-cell table:style-name="TableCell159" table:number-rows-spanned="2">
            <text:p text:style-name="P160">代理(課)人簽章</text:p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主計室</text:p>
            <text:p text:style-name="P170">(公差、公假(奉派參加訓練、研習…)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</meta:initial-creator>
    <dc:creator>user</dc:creator>
    <meta:creation-date>2021-10-21T07:33:00Z</meta:creation-date>
    <dc:date>2021-10-21T07:33:00Z</dc:date>
    <meta:print-date>2018-04-30T0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