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Column9" style:family="table-column">
      <style:table-column-properties style:column-width="0.8479in" style:use-optimal-column-width="false"/>
    </style:style>
    <style:style style:name="Table1" style:family="table" style:master-page-name="MP0">
      <style:table-properties style:width="7.75in" fo:margin-left="0.0194in" table:align="left"/>
    </style:style>
    <style:style style:name="TableRow10" style:family="table-row">
      <style:table-row-properties style:min-row-height="0.4715in" style:use-optimal-row-height="false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6527in" style:use-optimal-row-height="false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6527in" style:use-optimal-row-height="false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6527in" style:use-optimal-row-height="false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6527in" style:use-optimal-row-height="false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6527in" style:use-optimal-row-height="false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6527in" style:use-optimal-row-height="false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6527in" style:use-optimal-row-height="false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6527in" style:use-optimal-row-height="false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style:line-height-at-least="0.25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style:line-height-at-least="0.25in"/>
      <style:text-properties style:font-name-asian="標楷體" fo:font-size="13pt" style:font-size-asian="13pt"/>
    </style:style>
    <style:style style:name="P213" style:parent-style-name="內文" style:family="paragraph">
      <style:paragraph-properties style:snap-to-layout-grid="false" style:line-height-at-least="0.25in" fo:margin-left="0.3104in" fo:text-indent="-0.211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25in" fo:margin-left="0.3104in" fo:text-indent="-0.21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25in" fo:margin-left="0.3104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25in" fo:margin-left="0.3104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25in" fo:margin-left="0.3104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台南高級海事水產職業學校學生上課公假單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<text:s text:c="4"/>級</text:p>
          </table:table-cell>
          <table:table-cell table:style-name="TableCell16">
            <text:p text:style-name="P17">座</text:p>
            <text:p text:style-name="P18">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事<text:s text:c="10"/>由</text:p>
          </table:table-cell>
          <table:table-cell table:style-name="TableCell23">
            <text:p text:style-name="P24">起<text:s/>迄<text:s/>日<text:s/>期</text:p>
          </table:table-cell>
          <table:table-cell table:style-name="TableCell25">
            <text:p text:style-name="P26">公<text:s/>假<text:s/>日<text:s/>數</text:p>
          </table:table-cell>
          <table:table-cell table:style-name="TableCell27">
            <text:p text:style-name="P28">導師</text:p>
          </table:table-cell>
          <table:table-cell table:style-name="TableCell29">
            <text:p text:style-name="P30">公假地點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自<text:s text:c="2"/>月<text:s text:c="3"/>日<text:s text:c="3"/>節</text:p>
            <text:p text:style-name="P42">至<text:s text:c="2"/>月<text:s text:c="3"/>日<text:s text:c="3"/>節</text:p>
          </table:table-cell>
          <table:table-cell table:style-name="TableCell43">
            <text:p text:style-name="P44"><text:s text:c="5"/>日<text:s text:c="3"/>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簽假老師</text:span><text:span text:style-name="T204">:<text:s/></text:span><text:span text:style-name="T205"><text:s text:c="22"/></text:span><text:span text:style-name="T206">現場指導老師</text:span><text:span text:style-name="T207">:</text:span><text:span text:style-name="T208"><text:s text:c="19"/></text:span></text:p>
      <text:p text:style-name="P209"/>
      <text:p text:style-name="P210">生輔組長: <text:s text:c="22"/>主任教官: <text:s text:c="13"/>學務主任:</text:p>
      <text:p text:style-name="P211"><text:s text:c="14"/></text:p>
      <text:p text:style-name="P212">備註：</text:p>
      <text:p text:style-name="P213"><text:span text:style-name="T214">1</text:span><text:span text:style-name="T215">上課時</text:span><text:span text:style-name="T216">必須派遣學生公差請先徵得「</text:span><text:span text:style-name="T217">導師」</text:span><text:span text:style-name="T218">、「</text:span><text:span text:style-name="T219">簽假老師</text:span><text:span text:style-name="T220">」及「</text:span><text:span text:style-name="T221">現場指導老師</text:span><text:span text:style-name="T222">」同意後並於上課前填妥本表送生活輔導組彙整處理。</text:span></text:p>
      <text:p text:style-name="P223"><text:span text:style-name="T224">2</text:span><text:span text:style-name="T225">「</text:span><text:span text:style-name="T226">現場指導老師</text:span><text:span text:style-name="T227">」務必於現場指導學生，以利保護學生之安危及臨時狀況之處置</text:span><text:span text:style-name="T228">。</text:span></text:p>
      <text:p text:style-name="P229">3如僅請升旗、早自修或午休者請於( <text:s text:c="3"/>)內寫明。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2756in" fo:margin-bottom="0.4722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高級海事水產職業學校學生早自修、升旗、午休、週會、班會公假單</dc:title>
    <meta:initial-creator>USER</meta:initial-creator>
    <dc:creator>user</dc:creator>
    <meta:creation-date>2021-10-31T23:13:00Z</meta:creation-date>
    <dc:date>2021-10-31T23:14:00Z</dc:date>
    <meta:print-date>2021-01-06T07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