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826in" style:use-optimal-column-width="false"/>
    </style:style>
    <style:style style:name="TableColumn4" style:family="table-column">
      <style:table-column-properties style:column-width="0.4187in" style:use-optimal-column-width="false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0.9618in" style:use-optimal-column-width="false"/>
    </style:style>
    <style:style style:name="TableColumn7" style:family="table-column">
      <style:table-column-properties style:column-width="1.7895in" style:use-optimal-column-width="false"/>
    </style:style>
    <style:style style:name="TableColumn8" style:family="table-column">
      <style:table-column-properties style:column-width="0.8256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1.0562in" style:use-optimal-column-width="false"/>
    </style:style>
    <style:style style:name="Table2" style:family="table">
      <style:table-properties style:width="7.3861in" style:rel-width="96.22%" fo:margin-left="0.0194in" table:align="left"/>
    </style:style>
    <style:style style:name="TableRow11" style:family="table-row">
      <style:table-row-properties style:row-height="0.3541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0694in" fo:margin-bottom="0.0694in" fo:text-indent="0.875in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4861in" style:use-optimal-row-height="false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4861in" style:use-optimal-row-height="false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4861in" style:use-optimal-row-height="false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861in"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861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861in" style:use-optimal-row-height="false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861in" style:use-optimal-row-height="false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861in" style:use-optimal-row-height="false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4861in" style:use-optimal-row-height="false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861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0.4861in"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Row202" style:family="table-row">
      <style:table-row-properties style:min-row-height="0.4861in"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4861in" style:use-optimal-row-height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Row236" style:family="table-row">
      <style:table-row-properties style:min-row-height="0.4861in" style:use-optimal-row-height="false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4861in" style:use-optimal-row-height="false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Row270" style:family="table-row">
      <style:table-row-properties style:min-row-height="0.4861in" style:use-optimal-row-height="false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Row287" style:family="table-row">
      <style:table-row-properties style:min-row-height="0.4861in" style:use-optimal-row-height="false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304" style:parent-style-name="預設段落字型" style:family="text">
      <style:text-properties fo:font-size="8pt" style:font-size-asian="8pt" style:font-size-complex="8pt"/>
    </style:style>
    <style:style style:name="P305" style:parent-style-name="內文" style:family="paragraph">
      <style:paragraph-properties fo:text-indent="1.5in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style:line-height-at-least="0.1388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style:snap-to-layout-grid="false" style:line-height-at-least="0.1388in"/>
    </style:style>
    <style:style style:name="T3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73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國立臺南高級海事水產職業學校獎懲建議表<text:s text:c="9"/>登記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班<text:s text:c="2"/>級</text:p>
          </table:table-cell>
          <table:table-cell table:style-name="TableCell17">
            <text:p text:style-name="P18">座</text:p>
            <text:p text:style-name="P19">號</text:p>
          </table:table-cell>
          <table:table-cell table:style-name="TableCell20">
            <text:p text:style-name="P21">姓<text:s/>名</text:p>
          </table:table-cell>
          <table:table-cell table:style-name="TableCell22">
            <text:p text:style-name="P23">發生日期</text:p>
          </table:table-cell>
          <table:table-cell table:style-name="TableCell24">
            <text:p text:style-name="P25">事<text:s text:c="9"/>由</text:p>
          </table:table-cell>
          <table:table-cell table:style-name="TableCell26">
            <text:p text:style-name="P27">獎<text:s/>懲<text:s/>別</text:p>
          </table:table-cell>
          <table:table-cell table:style-name="TableCell28">
            <text:p text:style-name="P29">獎懲條款</text:p>
          </table:table-cell>
          <table:table-cell table:style-name="TableCell30">
            <text:p text:style-name="P31">導師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</table:table>
      <text:p text:style-name="內文"><text:s text:c="14"/><text:span text:style-name="T304"><text:s text:c="4"/></text:span></text:p>
      <text:p text:style-name="P305"><text:s text:c="4"/><text:span text:style-name="T306">主任教官</text:span><text:span text:style-name="T307"><text:s text:c="16"/></text:span><text:span text:style-name="T308">學務主任</text:span></text:p>
      <text:p text:style-name="P309">建議人<text:s text:c="64"/>校長</text:p>
      <text:p text:style-name="P310"><text:s text:c="18"/><text:s text:c="18"/><text:s text:c="4"/><text:span text:style-name="T311">生輔組長</text:span><text:span text:style-name="T312"><text:s text:c="16"/></text:span><text:span text:style-name="T313">輔導主任</text:span></text:p>
      <text:p text:style-name="P314"><text:s text:c="9"/><text:span text:style-name="T315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3152in" fo:margin-bottom="0.6298in" fo:margin-right="0.315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台南高級海事水產職業學校獎懲建議表          登記    年    月    日</dc:title>
    <meta:initial-creator>yuchiung</meta:initial-creator>
    <dc:creator>user</dc:creator>
    <meta:creation-date>2021-10-31T23:14:00Z</meta:creation-date>
    <dc:date>2021-10-31T23:15:00Z</dc:date>
    <meta:print-date>2021-01-18T23:5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