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198D5o00" svg:font-family="TT198D5o00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333in" text:min-label-width="0.3229in" text:list-level-position-and-space-mode="label-alignment">
          <style:list-level-label-alignment text:label-followed-by="nothing" fo:margin-left="0.2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2638in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P13" style:parent-style-name="清單段落" style:list-style-name="LFO4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text-align="justify" fo:line-height="0.2638in" fo:margin-left="0.4916in" fo:text-indent="-0.1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TT198D5o00" style:letter-kerning="false"/>
    </style:style>
    <style:style style:name="T18" style:parent-style-name="預設段落字型" style:family="text">
      <style:text-properties style:font-name="標楷體" style:font-name-asian="標楷體" style:font-name-complex="TT198D5o00" style:letter-kerning="false"/>
    </style:style>
    <style:style style:name="T19" style:parent-style-name="預設段落字型" style:family="text">
      <style:text-properties style:font-name="標楷體" style:font-name-asian="標楷體" style:font-name-complex="TT198D5o00" style:letter-kerning="false"/>
    </style:style>
    <style:style style:name="P20" style:parent-style-name="內文" style:family="paragraph">
      <style:paragraph-properties style:text-autospace="none" fo:margin-left="0.4916in" fo:text-indent="-0.1951in">
        <style:tab-stops/>
      </style:paragraph-properties>
      <style:text-properties style:font-name="標楷體" style:font-name-asian="標楷體" style:font-name-complex="TT198D5o00" style:letter-kerning="false"/>
    </style:style>
    <style:style style:name="P21" style:parent-style-name="內文" style:family="paragraph">
      <style:paragraph-properties style:text-autospace="none" fo:margin-left="0.4916in" fo:text-indent="-0.1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T198D5o00" style:letter-kerning="false"/>
    </style:style>
    <style:style style:name="T23" style:parent-style-name="預設段落字型" style:family="text">
      <style:text-properties style:font-name="標楷體" style:font-name-asian="標楷體" style:font-name-complex="TT198D5o00" style:letter-kerning="false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TT198D5o00" style:letter-kerning="false"/>
    </style:style>
    <style:style style:name="P26" style:parent-style-name="清單段落" style:list-style-name="LFO4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text-align="justify" fo:line-height="0.2638in" fo:margin-left="0.4902in" fo:text-indent="-0.1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text-align="justify" fo:line-height="0.2638in" fo:margin-left="0.4902in" fo:text-indent="-0.1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0" style:parent-style-name="內文" style:family="paragraph">
      <style:paragraph-properties fo:text-align="justify" fo:line-height="0.2638in" fo:margin-left="0.3916in" fo:text-indent="-0.0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3" style:parent-style-name="內文" style:family="paragraph">
      <style:paragraph-properties fo:text-align="justify" fo:line-height="0.2638in" fo:margin-left="0.7861in" fo:text-indent="-0.393in">
        <style:tab-stops>
          <style:tab-stop style:type="left" style:position="-0.392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內文" style:family="paragraph">
      <style:paragraph-properties fo:text-align="justify" fo:line-height="0.2638in" fo:margin-left="0.7861in" fo:text-indent="-0.393in">
        <style:tab-stops>
          <style:tab-stop style:type="left" style:position="-0.392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text-align="justify" fo:line-height="0.2638in" fo:margin-left="0.7861in" fo:text-indent="-0.393in">
        <style:tab-stops>
          <style:tab-stop style:type="left" style:position="-0.392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fo:text-align="justify" fo:line-height="0.2638in" fo:margin-left="0.7861in" fo:text-indent="-0.393in">
        <style:tab-stops>
          <style:tab-stop style:type="left" style:position="-0.3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P93" style:parent-style-name="內文" style:family="paragraph">
      <style:paragraph-properties fo:text-align="justify" fo:line-height="0.2638in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2" style:parent-style-name="內文" style:family="paragraph">
      <style:paragraph-properties fo:text-align="justify" fo:line-height="0.2638in" fo:margin-left="0.843in" fo:text-indent="-0.504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text-align="justify" fo:line-height="0.2638in" fo:margin-left="0.843in" fo:text-indent="-0.504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P110" style:parent-style-name="內文" style:family="paragraph">
      <style:paragraph-properties fo:text-align="justify" fo:line-height="0.2638in" fo:margin-left="0.843in" fo:text-indent="-0.504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P114" style:parent-style-name="內文" style:family="paragraph">
      <style:paragraph-properties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115" style:parent-style-name="內文" style:family="paragraph">
      <style:paragraph-properties fo:text-align="justify" fo:line-height="0.2638in" fo:margin-left="0.2951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TT198D5o00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9" style:parent-style-name="內文" style:family="paragraph">
      <style:paragraph-properties style:snap-to-layout-grid="false" fo:margin-top="0.25in" fo:line-height="125%" fo:margin-right="0.6666in"/>
    </style:style>
    <style:style style:name="T130" style:parent-style-name="預設段落字型" style:family="text">
      <style:text-properties style:font-name-asian="標楷體" style:font-name-complex="標楷體" style:font-weight-complex="bold" fo:color="#000000"/>
    </style:style>
    <style:style style:name="T131" style:parent-style-name="預設段落字型" style:family="text">
      <style:text-properties style:font-name-asian="標楷體" style:font-name-complex="標楷體" style:font-weight-complex="bold" fo:color="#000000"/>
    </style:style>
    <style:style style:name="T132" style:parent-style-name="預設段落字型" style:family="text">
      <style:text-properties style:font-name-asian="標楷體" style:font-name-complex="標楷體" style:font-weight-complex="bold" fo:color="#000000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style:font-weight-complex="bold" fo:color="#000000"/>
    </style:style>
    <style:style style:name="P135" style:parent-style-name="內文" style:family="paragraph">
      <style:paragraph-properties style:snap-to-layout-grid="false" fo:margin-top="0.25in" fo:line-height="125%" fo:margin-right="-0.0993in"/>
    </style:style>
    <style:style style:name="T13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margin-top="0.25in" fo:line-height="125%" fo:margin-right="0.0986in">
        <style:tab-stops>
          <style:tab-stop style:type="left" style:position="5.9055in"/>
        </style:tab-stops>
      </style:paragraph-properties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end" fo:margin-top="0.25in" fo:line-height="125%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</office:automatic-styles>
  <office:body>
    <office:text text:use-soft-page-breaks="true">
      <text:p text:style-name="P1">個人資料轉介縣(市)政府/社會福利機關使用同意書</text:p>
      <text:p text:style-name="P2"><text:span text:style-name="T3">_________________</text:span><text:span text:style-name="T4">（以下稱本</text:span><text:span text:style-name="T5">單位/機關</text:span><text:span text:style-name="T6">）依據個人資料保護法</text:span><text:span text:style-name="T7">之規定，向您告知下列事項，</text:span><text:span text:style-name="T8">當您勾選「我同意」並簽署本同意書時，表示</text:span><text:span text:style-name="T9">您己閱讀、瞭解並同意接受本同意書之所有內容。若您未滿二十歲</text:span><text:span text:style-name="T10">且未合法登記結婚</text:span><text:span text:style-name="T11">，應由</text:span><text:span text:style-name="T12">您的法定代理人閱讀、瞭解並同意本同意書之所有內容。</text:span></text:p>
      <text:list text:style-name="LFO4" text:continue-numbering="true">
        <text:list-item>
          <text:p text:style-name="P13">個人資料蒐集、更新及保管</text:p>
        </text:list-item>
      </text:list>
      <text:p text:style-name="P14"><text:span text:style-name="T15">1.本單位/機關蒐集</text:span><text:span text:style-name="T16">您的個人資料，</text:span><text:span text:style-name="T17">受到中華民國「個人資料保護法」與相關法令法規之規範，</text:span><text:span text:style-name="T18">本單位/機關將謹慎</text:span><text:span text:style-name="T19">蒐集、處理及利用您的個人資料。</text:span></text:p>
      <text:p text:style-name="P20">2.請提供您正確、最新及完整的個人資料，以確保您相關的權益。</text:p>
      <text:p text:style-name="P21"><text:span text:style-name="T22">3.</text:span><text:span text:style-name="T23">若您的個人資料有任何異動，請主動向</text:span><text:span text:style-name="T24">本單位/機關</text:span><text:span text:style-name="T25">申請更正，使其保持正確、最新及完整，避免您的權益受損。</text:span></text:p>
      <text:list text:style-name="LFO4" text:continue-numbering="true">
        <text:list-item>
          <text:p text:style-name="P26">蒐集個人資料應告知事項</text:p>
        </text:list-item>
      </text:list>
      <text:p text:style-name="P27"><text:span text:style-name="T28">1.</text:span><text:span text:style-name="T29">蒐集之目的：</text:span><text:span text:style-name="T30">本單位/機關蒐集您個人資料的目在於推動未成</text:span><text:span text:style-name="T31">年</text:span><text:span text:style-name="T32">懷孕福利服務</text:span><text:span text:style-name="T33">工作</text:span><text:span text:style-name="T34">，</text:span><text:span text:style-name="T35">提供</text:span><text:span text:style-name="T36">當事人</text:span><text:span text:style-name="T37">相關資源及</text:span><text:span text:style-name="T38">支持</text:span><text:span text:style-name="T39">服務</text:span><text:span text:style-name="T40">，以保障</text:span><text:span text:style-name="T41">兒童及少年</text:span><text:span text:style-name="T42">權益</text:span><text:span text:style-name="T43">。</text:span></text:p>
      <text:p text:style-name="P44"><text:span text:style-name="T45">2.</text:span><text:span text:style-name="T46">蒐集之個人資料類別：</text:span><text:span text:style-name="T47">包括</text:span><text:span text:style-name="T48">姓名、</text:span><text:span text:style-name="T49">出生日期、</text:span><text:span text:style-name="T50">身分證</text:span><text:span text:style-name="T51">字</text:span><text:span text:style-name="T52">號、聯絡方式</text:span><text:span text:style-name="T53">、問題</text:span><text:span text:style-name="T54">摘要、預產期或幼兒出生日期</text:span><text:span text:style-name="T55">等</text:span><text:span text:style-name="T56">資料</text:span><text:span text:style-name="T57">，詳如</text:span><text:span text:style-name="T58">轉介單</text:span><text:span text:style-name="T59">內容。</text:span></text:p>
      <text:p text:style-name="P60"><text:span text:style-name="T61">3.</text:span><text:span text:style-name="T62">個人資料利用之期間、地區、對象及方式：</text:span></text:p>
      <text:p text:style-name="P63"><text:span text:style-name="T64">（1</text:span><text:span text:style-name="T65">）期間：</text:span><text:span text:style-name="T66">個人資料蒐集之特定目的存續期間</text:span><text:span text:style-name="T67">及</text:span><text:span text:style-name="T68">本</text:span><text:span text:style-name="T69">單位</text:span><text:span text:style-name="T70">/機關</text:span><text:span text:style-name="T71">因執行業務所必須之保存期間。</text:span></text:p>
      <text:p text:style-name="P72"><text:span text:style-name="T73">（2</text:span><text:span text:style-name="T74">）地區：</text:span><text:span text:style-name="T75">中華民國境內(含臺澎金馬地區)</text:span><text:span text:style-name="T76">。</text:span></text:p>
      <text:p text:style-name="P77"><text:span text:style-name="T78">（3</text:span><text:span text:style-name="T79">）對象：</text:span><text:span text:style-name="T80">本單位/機關</text:span><text:span text:style-name="T81">所在地之社會局(處)</text:span><text:span text:style-name="T82">或社會局(處)委託</text:span><text:span text:style-name="T83">(補助)</text:span><text:span text:style-name="T84">辦理</text:span><text:span text:style-name="T85">之民間社會福利機構、團體</text:span><text:span text:style-name="T86">。</text:span></text:p>
      <text:p text:style-name="P87"><text:span text:style-name="T88">（4</text:span><text:span text:style-name="T89">）方式：</text:span><text:span text:style-name="T90">個人資料處理方式包括個人資料之</text:span><text:span text:style-name="T91">記錄、輸入、儲存、編輯、更正、複製、檢索、刪除、輸出、出連結或內部傳送</text:span><text:span text:style-name="T92">。</text:span></text:p>
      <text:p text:style-name="P93"><text:span text:style-name="T94">三</text:span><text:span text:style-name="T95">、依據個</text:span><text:span text:style-name="T96">人</text:span><text:span text:style-name="T97">資</text:span><text:span text:style-name="T98">料保護法</text:span><text:span text:style-name="T99">法第三條規定，</text:span><text:span text:style-name="T100">您對</text:span><text:span text:style-name="T101">個人資料得行使下列權利：</text:span></text:p>
      <text:p text:style-name="P102"><text:span text:style-name="T103">（一）得向</text:span><text:span text:style-name="T104">本單位/機關查詢、請求閱覽或請求製給複製本</text:span><text:span text:style-name="T105">。</text:span></text:p>
      <text:p text:style-name="P106"><text:span text:style-name="T107">（二）得向</text:span><text:span text:style-name="T108">本單位/機關</text:span><text:span text:style-name="T109">請求補充或更正。</text:span></text:p>
      <text:p text:style-name="P110"><text:span text:style-name="T111">（三）得向</text:span><text:span text:style-name="T112">本單位/機關</text:span><text:span text:style-name="T113">請求停止蒐集、處理或利用及請求刪除。</text:span></text:p>
      <text:p text:style-name="P114">四、您不提供個人資料所致權益之影響：</text:p>
      <text:p text:style-name="P115"><text:span text:style-name="T116">您得自由選擇是否提供相關個人資料，惟您</text:span><text:span text:style-name="T117">若拒絕提供相關個人資料，</text:span><text:span text:style-name="T118">本單位/機關</text:span><text:span text:style-name="T119">無法轉介所在地社會局（處）</text:span><text:span text:style-name="T120">或</text:span><text:span text:style-name="T121">社會局(處)</text:span><text:span text:style-name="T122">委託</text:span><text:span text:style-name="T123">(補助)</text:span><text:span text:style-name="T124">辦理之民間社會福利機構、團體</text:span><text:span text:style-name="T125">提供您</text:span><text:span text:style-name="T126">相關服務</text:span><text:span text:style-name="T127">，這會對您的權益造成影響</text:span><text:span text:style-name="T128">。</text:span></text:p>
      <text:p text:style-name="P129"><text:span text:style-name="T130">□我己閱讀並且接受上述同意書內容</text:span><text:span text:style-name="T131">(</text:span><text:span text:style-name="T132">請</text:span><text:span text:style-name="T133">勾選</text:span><text:span text:style-name="T134">)</text:span></text:p>
      <text:p text:style-name="P135"><text:span text:style-name="T136">立同意書人簽名或蓋章：</text:span><text:span text:style-name="T137">__________</text:span><text:span text:style-name="T138"><text:s text:c="2"/></text:span><text:span text:style-name="T139">__</text:span><text:span text:style-name="T140">(</text:span><text:span text:style-name="T141">請親簽</text:span><text:span text:style-name="T142">)</text:span><text:span text:style-name="T143">身分證字</text:span><text:span text:style-name="T144">號：</text:span><text:span text:style-name="T145">_________</text:span><text:span text:style-name="T146"><text:s text:c="2"/></text:span><text:span text:style-name="T147">　</text:span><text:span text:style-name="T148">___</text:span></text:p>
      <text:p text:style-name="P149"><text:span text:style-name="T150">法定代理人</text:span><text:span text:style-name="T151">簽名或蓋章：</text:span><text:span text:style-name="T152">_________</text:span><text:span text:style-name="T153"><text:s text:c="2"/></text:span><text:span text:style-name="T154">___</text:span><text:span text:style-name="T155">(</text:span><text:span text:style-name="T156">請親簽</text:span><text:span text:style-name="T157">)</text:span><text:span text:style-name="T158">身分證字</text:span><text:span text:style-name="T159">號：</text:span><text:span text:style-name="T160">_________</text:span><text:span text:style-name="T161"><text:s text:c="2"/></text:span><text:span text:style-name="T162">_</text:span><text:span text:style-name="T163">　</text:span><text:span text:style-name="T164">__</text:span></text:p>
      <text:p text:style-name="P165"><text:span text:style-name="T166">日</text:span><text:span text:style-name="T167"><text:s text:c="6"/></text:span><text:span text:style-name="T168">期</text:span><text:span text:style-name="T169">:</text:span><text:span text:style-name="T170"><text:s/></text:span><text:span text:style-name="T171"><text:s text:c="6"/></text:span><text:span text:style-name="T172"><text:s/></text:span><text:span text:style-name="T173"><text:s text:c="2"/></text:span><text:span text:style-name="T174">年</text:span><text:span text:style-name="T175"><text:s text:c="2"/></text:span><text:span text:style-name="T176"><text:s/></text:span><text:span text:style-name="T177"><text:s text:c="4"/></text:span><text:span text:style-name="T178"><text:s/></text:span><text:span text:style-name="T179"><text:s/></text:span><text:span text:style-name="T180">月</text:span><text:span text:style-name="T181"><text:s text:c="8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198D5o00" svg:font-family="TT198D5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333in" text:min-label-width="0.3229in" text:list-level-position-and-space-mode="label-alignment">
          <style:list-level-label-alignment text:label-followed-by="nothing" fo:margin-left="0.2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郵政儲金匯兌個人資料直接蒐集告知聲明暨同意書</dc:title>
    <dc:description>郵政儲金匯兌個人資料直接蒐集告知聲明暨同意書</dc:description>
    <dc:subject>郵政儲金匯兌個人資料直接蒐集告知聲明暨同意書</dc:subject>
    <meta:keyword>郵政儲金匯兌個人資料直接蒐集告知聲明暨同意書</meta:keyword>
    <meta:initial-creator>中華郵政公司</meta:initial-creator>
    <dc:creator>楊書朋</dc:creator>
    <meta:creation-date>2022-09-04T04:24:00Z</meta:creation-date>
    <dc:date>2022-09-04T04:24:00Z</dc:date>
    <meta:print-date>2014-11-06T02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