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1.4631in"/>
    </style:style>
    <style:style style:name="TableColumn14" style:family="table-column">
      <style:table-column-properties style:column-width="0.8722in"/>
    </style:style>
    <style:style style:name="TableColumn15" style:family="table-column">
      <style:table-column-properties style:column-width="0.7187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8798in"/>
    </style:style>
    <style:style style:name="TableColumn18" style:family="table-column">
      <style:table-column-properties style:column-width="1.5597in"/>
    </style:style>
    <style:style style:name="Table11" style:family="table">
      <style:table-properties style:width="7.0881in" fo:margin-left="-0.2006in" table:align="lef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4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10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9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9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64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2.111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1.320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.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style:line-height-at-least="0in" fo:text-indent="0.4951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海事「學生輔導轉介單」(導師及任課教師用)</text:p>
      <text:p text:style-name="內文"><text:span text:style-name="T2"><text:s text:c="8"/></text:span><text:span text:style-name="T3">學年度 第</text:span><text:span text:style-name="T4"><text:s/></text:span><text:span text:style-name="T5"><text:s text:c="2"/></text:span><text:span text:style-name="T6"><text:s text:c="2"/></text:span><text:span text:style-name="T7">學期 <text:s text:c="3"/></text:span><text:span text:style-name="T8"><text:s text:c="5"/></text:span><text:span text:style-name="T9"><text:s text:c="19"/></text:span><text:span text:style-name="T10">個案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班</text:span><text:span text:style-name="T27">級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生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監護人姓名及</text:p>
            <text:p text:style-name="P37">連絡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關</text:span><text:span text:style-name="T43">係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轉介教師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家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轉介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個案問題</text:p>
          </table:table-cell>
          <table:table-cell table:style-name="TableCell65" table:number-columns-spanned="6">
            <text:p text:style-name="P66"><text:span text:style-name="T67">□</text:span><text:span text:style-name="T68">1.家庭關係</text:span><text:span text:style-name="T69"><text:s/></text:span><text:span text:style-name="T70">□2.師生關係</text:span><text:span text:style-name="T71"><text:s/></text:span><text:span text:style-name="T72">□3.學習問題</text:span><text:span text:style-name="T73"><text:s/></text:span><text:span text:style-name="T74">□4.情感困擾</text:span><text:span text:style-name="T75"><text:s/></text:span><text:span text:style-name="T76">□5.情緒問題<text:s/></text:span></text:p>
            <text:p text:style-name="P77"><text:span text:style-name="T78">□6.人際關係</text:span><text:span text:style-name="T79"><text:s/></text:span><text:span text:style-name="T80">□7.生涯問題</text:span><text:span text:style-name="T81"><text:s/></text:span><text:span text:style-name="T82">□8.精神疾病</text:span><text:span text:style-name="T83"><text:s/></text:span><text:span text:style-name="T84">□9.行為偏差</text:span><text:span text:style-name="T85"><text:s/></text:span><text:span text:style-name="T86">□10.其他：</text:span><text:span text:style-name="T87"><text:s text:c="18"/></text:span></text:p>
            <text:p text:style-name="P88"><text:span text:style-name="T89">◆</text:span><text:span text:style-name="T90">轉介前連絡家長次數_______次</text:span><text:span text:style-name="T91">　　</text:span><text:span text:style-name="T92">◆</text:span><text:span text:style-name="T93">轉介前晤談次數_______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家長對此問題之看法或期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轉介原因/學生問題與行為概述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目前處理情形與輔導措施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學生在校學習、成績、人際互動…等情形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學生家庭生活狀況(親子手足互動等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學生有哪些優點或資源可幫助她/他更好?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就您觀察，學生曾有最佳表現是什麼?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<text:span text:style-name="T131">備註：</text:span><text:span text:style-name="T132">1.</text:span><text:span text:style-name="T133">如空格不敷使用，可於背面書寫</text:span><text:span text:style-name="T134">。</text:span></text:p>
      <text:p text:style-name="P135"><text:span text:style-name="T136">2.</text:span><text:span text:style-name="T137">感謝您的轉介，輔導老師與學生取得聯繫並進行了解後，會與您聯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書朋</meta:initial-creator>
    <dc:creator>楊書朋</dc:creator>
    <meta:creation-date>2022-09-04T04:29:00Z</meta:creation-date>
    <dc:date>2022-09-04T04:2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