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1666in" fo:line-height="0.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4847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1.1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2319in" style:use-optimal-column-width="false"/>
    </style:style>
    <style:style style:name="TableColumn12" style:family="table-column">
      <style:table-column-properties style:column-width="1.0604in" style:use-optimal-column-width="false"/>
    </style:style>
    <style:style style:name="Table2" style:family="table">
      <style:table-properties style:width="6.9354in" fo:margin-left="0in" table:align="center"/>
    </style:style>
    <style:style style:name="TableRow13" style:family="table-row">
      <style:table-row-properties style:min-row-height="0.3784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 fo:margin-left="0in" fo:text-indent="-0.0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229in" style:use-optimal-row-height="false" fo:keep-together="always"/>
    </style:style>
    <style:style style:name="P2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in" fo:text-indent="-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229in" style:use-optimal-row-height="false" fo:keep-together="always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in" fo:text-indent="-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22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0in" fo:text-indent="-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93in" style:use-optimal-row-height="false" fo:keep-together="always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506in" style:use-optimal-row-height="false" fo:keep-together="always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 style:min-row-height="0.8194in" style:use-optimal-row-height="false" fo:keep-together="always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8194in" style:use-optimal-row-height="false" fo:keep-together="always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top="0.0833in" fo:line-height="0.152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margin-top="0.0833in" fo:line-height="0.1527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687in" style:use-optimal-row-height="false" fo:keep-together="always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 fo:line-height="0.208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15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67" style:family="table-column">
      <style:table-column-properties style:column-width="1.3784in"/>
    </style:style>
    <style:style style:name="TableColumn168" style:family="table-column">
      <style:table-column-properties style:column-width="1.1673in"/>
    </style:style>
    <style:style style:name="TableColumn169" style:family="table-column">
      <style:table-column-properties style:column-width="0.9527in"/>
    </style:style>
    <style:style style:name="TableColumn170" style:family="table-column">
      <style:table-column-properties style:column-width="0.1604in"/>
    </style:style>
    <style:style style:name="TableColumn171" style:family="table-column">
      <style:table-column-properties style:column-width="1.1125in"/>
    </style:style>
    <style:style style:name="TableColumn172" style:family="table-column">
      <style:table-column-properties style:column-width="0.4763in"/>
    </style:style>
    <style:style style:name="TableColumn173" style:family="table-column">
      <style:table-column-properties style:column-width="0.6368in"/>
    </style:style>
    <style:style style:name="TableColumn174" style:family="table-column">
      <style:table-column-properties style:column-width="1.1131in"/>
    </style:style>
    <style:style style:name="Table166" style:family="table">
      <style:table-properties style:width="6.9979in" fo:margin-left="0.1388in" table:align="left"/>
    </style:style>
    <style:style style:name="TableRow175" style:family="table-row">
      <style:table-row-properties style:min-row-height="0.413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87" style:family="table-row">
      <style:table-row-properties style:min-row-height="1.18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5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未成年懷孕及未成年父母個案服務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轉介單位</text:p>
          </table:table-cell>
          <table:table-cell table:style-name="TableCell16">
            <text:p text:style-name="P17">單位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轉介日期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轉介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職稱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傳真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/>
            <text:p text:style-name="P50"/>
            <text:p text:style-name="P51"/>
            <text:p text:style-name="P52"/>
            <text:p text:style-name="P53">個案基本資料</text:p>
          </table:table-cell>
          <table:table-cell table:style-name="TableCell54">
            <text:p text:style-name="P55">個案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出生年月日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聯絡電話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預產期或</text:p>
            <text:p text:style-name="P78"><text:span text:style-name="T79">幼兒</text:span><text:span text:style-name="T80">出生年月日</text:span></text:p>
          </table:table-cell>
          <table:table-cell table:style-name="TableCell81" table:number-columns-spanned="8">
            <text:p text:style-name="P82">預<text:s/>產<text:s/>期：<text:s text:c="3"/>年 <text:s text:c="2"/>月 <text:s text:c="2"/>日<text:s text:c="5"/></text:p>
            <text:p text:style-name="P83">出生日期：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/>
            <text:p text:style-name="P89">問題摘要</text:p>
          </table:table-cell>
          <table:table-cell table:style-name="TableCell90" table:number-columns-spanned="8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轉介目的</text:p>
          </table:table-cell>
          <table:table-cell table:style-name="TableCell101" table:number-columns-spanned="8">
            <text:p text:style-name="P102">□危機處理<text:s/><text:s/>□心理諮商<text:s/><text:s/>□法律諮詢<text:s/><text:s/>□經濟補助<text:s/><text:s/>□就學</text:p>
            <text:p text:style-name="P103">□醫療協助<text:s/><text:s/>□家庭協商<text:s/><text:s/>□出養 <text:s text:c="4"/><text:s/>□就業 <text:s text:c="3"/><text:s/><text:s/>□安置</text:p>
            <text:p text:style-name="P104"><text:span text:style-name="T105">□生涯規劃 <text:s/></text:span><text:span text:style-name="T106">□其他</text:span><text:span text:style-name="T107"><text:s text:c="7"/></text:span><text:span text:style-name="T10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個案緊急</text:p>
            <text:p text:style-name="P113">聯絡人</text:p>
          </table:table-cell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與個案關係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█請填具本表單後，傳真至所在地縣市政府</text:span><text:span text:style-name="T133">社會局</text:span><text:span text:style-name="T134">(處)未成年</text:span><text:span text:style-name="T135">懷孕服務窗口工作人員，欲查詢窗工作人員</text:span><text:span text:style-name="T136">名單及聯繫方式</text:span><text:span text:style-name="T137">，可至</text:span><text:span text:style-name="T138">衛生福利部</text:span><text:span text:style-name="T139">社</text:span><text:span text:style-name="T140">會及</text:span><text:span text:style-name="T141">家</text:span><text:span text:style-name="T142">庭</text:span><text:span text:style-name="T143">署全球資訊網</text:span><text:a xlink:href="http://www.sfaa.gov.tw/SFAA/default.aspx" office:target-frame-name="_top" xlink:show="replace"><text:span text:style-name="T144">http://www.sfaa.gov.tw</text:span></text:a><text:span text:style-name="T145">或</text:span><text:span text:style-name="T146">全國未成年懷孕求助站</text:span><text:a xlink:href="http://www.257085.org.tw" office:target-frame-name="_top" xlink:show="replace"><text:span text:style-name="T147">www.257085.org.tw</text:span></text:a><text:span text:style-name="T148">下載</text:span><text:span text:style-name="T149">。</text:span></text:p>
            <text:p text:style-name="P150"><text:span text:style-name="T151">█</text:span><text:span text:style-name="T152">如有</text:span><text:span text:style-name="T153">疑義</text:span><text:span text:style-name="T154">，</text:span><text:span text:style-name="T155">請</text:span><text:span text:style-name="T156">電</text:span><text:span text:style-name="T157">洽</text:span><text:span text:style-name="T158">「</text:span><text:span text:style-name="T159">衛生福利部社會及家庭署</text:span><text:span text:style-name="T160">家庭支持組家庭</text:span><text:span text:style-name="T161">資源科</text:span><text:span text:style-name="T162">」</text:span><text:span text:style-name="T163">04-22582802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1.12292in" svg:y1="0.11042in" svg:x2="7.16875in" svg:y2="0.11042in" draw:z-index="251658240" draw:id="id0" draw:style-name="a1" draw:name="AutoShape 3" text:anchor-type="paragraph"><svg:title/><svg:desc/></draw:connector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8">
            <text:p text:style-name="P177">個案轉介單回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受轉介單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聯絡電話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>處理情形摘要</text:p>
          </table:table-cell>
          <table:table-cell table:style-name="TableCell191" table:number-columns-spanned="7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回覆日期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回覆人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主管核章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><text:span text:style-name="T211">回覆表請於接獲轉介後</text:span><text:span text:style-name="T212">2週</text:span><text:span text:style-name="T213">內回傳</text:span><text:span text:style-name="T214">轉介單位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rr43</meta:initial-creator>
    <dc:creator>楊書朋</dc:creator>
    <meta:creation-date>2022-09-04T04:25:00Z</meta:creation-date>
    <dc:date>2022-09-04T04:25:00Z</dc:date>
    <meta:print-date>2014-08-04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