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" style:parent-style-name="Textbody" style:family="paragraph">
      <style:paragraph-properties fo:line-height="0.2777in" fo:margin-left="0.2125in" fo:text-indent="-0.1944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" style:parent-style-name="Textbody" style:family="paragraph">
      <style:paragraph-properties fo:line-height="0.2777in" fo:margin-left="0.2513in" fo:text-indent="0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fo:line-height="0.2777in" fo:margin-left="0.2513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Textbody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4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7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8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0" style:parent-style-name="Textbody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margin-top="0.05in" fo:line-height="0.2777in" fo:text-indent="0.0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margin-top="0.05in" fo:line-height="0.2777in" fo:text-indent="0.0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margin-top="0.05in" fo:line-height="0.2777in" fo:text-indent="0.0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margin-top="0.05in" fo:line-height="0.2777in" fo:text-indent="0.0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margin-top="0.05in" fo:line-height="0.2777in" fo:text-indent="0.0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margin-top="0.05in" fo:line-height="0.2777in" fo:text-indent="0.047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top="0.05in" fo:line-height="0.2777in" fo:text-indent="0.0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中華民國" style:family="paragraph">
      <style:paragraph-properties fo:text-align="center" fo:margin-top="0.125in"/>
    </style:style>
  </office:automatic-styles>
  <office:body>
    <office:text text:use-soft-page-breaks="true">
      <text:p text:style-name="P1"><text:span text:style-name="T2">國立臺南高級海事水產職業學校</text:span><text:span text:style-name="T3"><text:s/>學生申訴委任書</text:span></text:p>
      <text:p text:style-name="P4"/>
      <text:p text:style-name="P5"/>
      <text:p text:style-name="P6"><text:span text:style-name="T7">茲依「高級中等學校學生申訴及再申訴評議委員會組織及運作辦法」第</text:span><text:span text:style-name="T8">4</text:span><text:span text:style-name="T9">條第</text:span><text:span text:style-name="T10">6</text:span><text:span text:style-name="T11">項委任受任人________________為</text:span></text:p>
      <text:p text:style-name="P12"/>
      <text:p text:style-name="P13"><text:span text:style-name="T14">□</text:span><text:span text:style-name="T15">申訴代理人，就委任人因提起申訴事件，有為一切申訴行為之權，</text:span></text:p>
      <text:p text:style-name="P16"><text:span text:style-name="T17">□</text:span><text:span text:style-name="T18">有撤回申訴之特別權限。</text:span></text:p>
      <text:p text:style-name="P19"><text:span text:style-name="T20">□</text:span><text:span text:style-name="T21">無撤回申訴之特別權限。</text:span></text:p>
      <text:p text:style-name="P22"/>
      <text:p text:style-name="P23"/>
      <text:p text:style-name="P24"><text:span text:style-name="T25">□</text:span><text:span text:style-name="T26">申訴輔佐人</text:span></text:p>
      <text:p text:style-name="P27"/>
      <text:p text:style-name="P28"><text:span text:style-name="T29">爰依法提出本件委任書。</text:span></text:p>
      <text:p text:style-name="P30"/>
      <text:p text:style-name="P31"/>
      <text:p text:style-name="P32"/>
      <text:p text:style-name="P33"><text:span text:style-name="T34">委</text:span><text:span text:style-name="T35"><text:s/></text:span><text:span text:style-name="T36">任</text:span><text:span text:style-name="T37"><text:s/></text:span><text:span text:style-name="T38">人：</text:span><text:span text:style-name="T39"><text:s text:c="21"/></text:span><text:span text:style-name="T40">（簽名）</text:span></text:p>
      <text:p text:style-name="P41"><text:span text:style-name="T42">身分證明文件號碼：</text:span></text:p>
      <text:p text:style-name="P43"><text:span text:style-name="T44">住</text:span><text:span text:style-name="T45"><text:s text:c="4"/></text:span><text:span text:style-name="T46">址：</text:span></text:p>
      <text:p text:style-name="P47"/>
      <text:p text:style-name="P48"/>
      <text:p text:style-name="P49"><text:span text:style-name="T50">受</text:span><text:span text:style-name="T51"><text:s/></text:span><text:span text:style-name="T52">任</text:span><text:span text:style-name="T53"><text:s/></text:span><text:span text:style-name="T54">人：</text:span><text:span text:style-name="T55"><text:s text:c="21"/></text:span><text:span text:style-name="T56">（簽名）</text:span></text:p>
      <text:p text:style-name="P57"><text:span text:style-name="T58">身分證明文件號碼（統一編號）：</text:span></text:p>
      <text:p text:style-name="P59"><text:span text:style-name="T60">住</text:span><text:span text:style-name="T61"><text:s text:c="4"/></text:span><text:span text:style-name="T62">址：</text:span></text:p>
      <text:p text:style-name="P63"><text:span text:style-name="T64">聯絡電話：</text:span></text:p>
      <text:p text:style-name="P65"/>
      <text:p text:style-name="P66"/>
      <text:p text:style-name="P67">中<text:s/>華<text:s/>民<text:s/>國<text:s text:c="3"/><text:s text:c="5"/>年<text:s text:c="2"/><text:s text:c="5"/><text:s/>月<text:s/><text:s text:c="4"/><text:s/><text:s/>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中華民國" style:display-name=".. 中華民國" style:family="paragraph" style:parent-style-name="Standard">
      <style:paragraph-properties style:snap-to-layout-grid="false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37:00Z</meta:creation-date>
    <dc:date>2022-09-03T05:37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