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style>
    <style:style style:name="P2" style:parent-style-name="內文" style:family="paragraph">
      <style:paragraph-properties style:snap-to-layout-grid="false"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margin-top="0.1131in" fo:margin-bottom="0.1131in">
        <style:tab-stops>
          <style:tab-stop style:type="left" style:position="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 style:parent-style-name="內文" style:family="paragraph">
      <style:paragraph-properties style:snap-to-layout-grid="false"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131in" fo:margin-bottom="0.1131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1131in" fo:margin-bottom="0.1131in" fo:margin-left="0.7222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1131in" fo:margin-bottom="0.1131in" fo:margin-left="0.5277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131in" fo:margin-left="0.8611in" fo:text-indent="-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1131in" fo:margin-left="0.8333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fo:background-color="#D9D9D9" style:text-underline-type="double" style:text-underline-style="solid" style:text-underline-width="auto" style:text-underline-mode="continuous"/>
    </style:style>
    <style:style style:name="P34" style:parent-style-name="內文" style:family="paragraph">
      <style:paragraph-properties style:snap-to-layout-grid="false" fo:text-align="justify" fo:margin-top="0.1131in" fo:margin-bottom="0.1131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1131in" fo:margin-bottom="0.1131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131in" fo:margin-bottom="0.1131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131in" fo:margin-bottom="0.1131in" fo:margin-left="0.8611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fo:background-color="#FFFF00"/>
    </style:style>
    <style:style style:name="T43" style:parent-style-name="預設段落字型" style:family="text">
      <style:text-properties style:font-name="標楷體" style:font-name-asian="標楷體" fo:font-size="14pt" style:font-size-asian="14pt" style:font-size-complex="14pt" fo:background-color="#FFFF00"/>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fo:background-color="#FFFF00"/>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131in" fo:margin-left="0.8611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131in" fo:margin-left="0.9583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bottom="0.1131in" fo:margin-left="0.9583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131in" fo:margin-bottom="0.1131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break-before="page" style:snap-to-layout-grid="false" fo:text-align="justify" fo:margin-top="0.1131in" fo:margin-bottom="0.1131in"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131in" fo:margin-bottom="0.1131in"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131in" fo:margin-bottom="0.1131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1131in" fo:margin-bottom="0.1131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131in" fo:margin-bottom="0.1131in" fo:margin-left="0.7222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top="0.1131in" fo:margin-bottom="0.1131in" fo:margin-left="0.7222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text-align="justify"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justify" fo:margin-left="0.9152in" fo:text-indent="-0.2486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text-align="justify" fo:margin-left="0.9152in" fo:text-indent="-0.2486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text-align="justify" fo:margin-left="0.9152in" fo:text-indent="-0.248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text-align="justify" fo:margin-top="0.1131in" fo:margin-bottom="0.1131in" fo:margin-left="0.9166in" fo:text-indent="-0.5833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131in" fo:margin-bottom="0.1131in">
        <style:tab-stops>
          <style:tab-stop style:type="left" style:position="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2"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131in" fo:margin-bottom="0.1131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131in" fo:margin-bottom="0.1131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131in" fo:margin-bottom="0.1131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131in" fo:margin-bottom="0.1131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131in" fo:margin-bottom="0.1131in" fo:margin-left="0.9722in" fo:text-indent="-0.972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1131in" fo:margin-bottom="0.1131in" fo:margin-left="0.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1131in" fo:margin-bottom="0.1131in"/>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1131in" fo:margin-bottom="0.1131in"/>
      <style:text-properties style:font-name="標楷體" style:font-name-asian="標楷體" fo:font-size="14pt" style:font-size-asian="14pt" style:font-size-complex="14pt"/>
    </style:style>
    <style:style style:name="P133" style:parent-style-name="內文" style:family="paragraph">
      <style:text-properties style:font-name-asian="標楷體" fo:font-size="14pt" style:font-size-asian="14pt" style:font-size-complex="14pt"/>
    </style:style>
    <style:style style:name="P134" style:parent-style-name="內文" style:family="paragraph">
      <style:paragraph-properties fo:line-height="0.2777in" fo:margin-left="0.8027in" fo:text-indent="-0.801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1131in" fo:margin-bottom="0.1131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1131in" fo:margin-bottom="0.1131in"/>
      <style:text-properties style:font-name="標楷體" style:font-name-asian="標楷體" fo:font-size="14pt" style:font-size-asian="14pt"/>
    </style:style>
    <style:style style:name="P156" style:parent-style-name="內文" style:family="paragraph">
      <style:paragraph-properties style:snap-to-layout-grid="false" fo:text-align="justify" fo:margin-top="0.1131in" fo:margin-bottom="0.1131in" fo:margin-left="0.7777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text-autospace="none" style:snap-to-layout-grid="false" fo:text-align="justify" fo:margin-top="0.1131in" fo:margin-bottom="0.1131in" fo:margin-left="0.8069in" fo:text-indent="-0.806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style:snap-to-layout-grid="false" fo:margin-top="0.1131in" fo:margin-bottom="0.1131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top="0.1131in" fo:margin-bottom="0.1131in">
        <style:tab-stops>
          <style:tab-stop style:type="left" style:position="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79"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margin-top="0.1131in" fo:margin-bottom="0.1131in">
        <style:tab-stops>
          <style:tab-stop style:type="left" style:position="0.393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1131in" fo:margin-bottom="0.1131in">
        <style:tab-stops>
          <style:tab-stop style:type="left" style:position="0.393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南高級海事水產職業學校112學年度第1學期第1次教學研究會議程</text:p>
      <text:p text:style-name="P2">壹、會議時間：112年○月○日（星期○）上午(中午或下午)○:○</text:p>
      <text:p text:style-name="P3"><text:span text:style-name="T4">貳、會議地點：</text:span><text:span text:style-name="T5">各科自行安排</text:span></text:p>
      <text:p text:style-name="P6">參、主席：<text:s text:c="42"/>紀錄：</text:p>
      <text:p text:style-name="P7">肆、出席人員:(如簽到單)</text:p>
      <text:p text:style-name="P8">伍、主席致詞：</text:p>
      <text:p text:style-name="P9">陸、教務處報告：</text:p>
      <text:p text:style-name="P10">一、感謝各位老師的努力，讓學生能有一個良好的學習環境，發揮自身的長才。也感謝各位老師協助暑假輔導、學習扶助課程、重補修等各項教學及學藝活動，本學期期望各位老師能夠繼續給予教務處協助，期盼我們的孩子能快樂的學習，為自己與學校帶來更多的榮耀。</text:p>
      <text:p text:style-name="P11"><text:span text:style-name="T12">二、教師安排各項教學活動時，請注意學校行事曆規劃時間，並隨時注意各週活動。</text:span></text:p>
      <text:p text:style-name="P13">三、本學期教務處重要時程如下：</text:p>
      <text:p text:style-name="P14"><text:span text:style-name="T15">1.</text:span><text:span text:style-name="T16">請各任課教師於</text:span><text:span text:style-name="T17">2</text:span><text:span text:style-name="T18">週內</text:span><text:span text:style-name="T19">填寫教學進度表，並擲交至</text:span><text:span text:style-name="T20">各科主任</text:span><text:span text:style-name="T21">或</text:span><text:span text:style-name="T22">召集人</text:span><text:span text:style-name="T23">處</text:span><text:span text:style-name="T24">核章後送至教學組</text:span><text:span text:style-name="T25">彙整</text:span><text:span text:style-name="T26">。</text:span></text:p>
      <text:p text:style-name="P27"><text:span text:style-name="T28">※</text:span><text:span text:style-name="T29">敬請各科留意：</text:span><text:span text:style-name="T30">”</text:span><text:span text:style-name="T31">實習科目</text:span><text:span text:style-name="T32">”</text:span><text:span text:style-name="T33">之教學進度表請交至實習處。</text:span></text:p>
      <text:p text:style-name="P34">2.第8節輔導課112年09月11日(一)~113年01月12日(五)(逢段考期間無輔導課)</text:p>
      <text:p text:style-name="P35">3.體育三模擬考時間：第1次09月05~06日、第2次10月30日、11月03日、第3次12月12日~13日。</text:p>
      <text:p text:style-name="P36">4.技高三模擬考時間：第1次10月17~18日、第2次12月12~13日。</text:p>
      <text:p text:style-name="P37"><text:span text:style-name="T38">5.</text:span><text:span text:style-name="T39">期中</text:span><text:span text:style-name="T40">(</text:span><text:span text:style-name="T41">末</text:span><text:span text:style-name="T42">)</text:span><text:span text:style-name="T43">考：第</text:span><text:span text:style-name="T44">1</text:span><text:span text:style-name="T45">次</text:span><text:span text:style-name="T46">10</text:span><text:span text:style-name="T47">月</text:span><text:span text:style-name="T48">04~05</text:span><text:span text:style-name="T49">日</text:span><text:span text:style-name="T50">、第</text:span><text:span text:style-name="T51">2</text:span><text:span text:style-name="T52">次</text:span><text:span text:style-name="T53">11</text:span><text:span text:style-name="T54">月</text:span><text:span text:style-name="T55">21</text:span><text:span text:style-name="T56">日</text:span><text:span text:style-name="T57">~23</text:span><text:span text:style-name="T58">日、期末考</text:span><text:span text:style-name="T59">01</text:span><text:span text:style-name="T60">月</text:span><text:span text:style-name="T61">16~18</text:span><text:span text:style-name="T62">日。</text:span></text:p>
      <text:p text:style-name="P63">6.112學年度第2學期選課說明會─課諮教師教學大綱講解10月05日</text:p>
      <text:p text:style-name="P64"><text:s text:c="28"/>─教務處線上選課操作講解10月12日</text:p>
      <text:p text:style-name="P65">7.<text:s/>各項競賽及活動：11月09日英文單字力比賽、12月14日國語文競<text:s/>賽、12月21日英文朗讀比賽。</text:p>
      <text:p text:style-name="P66">8.<text:s/>全校作業抽查週：12月25~29日</text:p>
      <text:soft-page-break/>
      <text:p text:style-name="P67"><text:span text:style-name="T68">四、請各任課教師</text:span><text:span text:style-name="T69">依表準時上課及下課</text:span><text:span text:style-name="T70">，</text:span><text:span text:style-name="T71">請勿從事與教學無關之各項活動</text:span><text:span text:style-name="T72">，巡堂主任會</text:span><text:span text:style-name="T73">不定期巡堂並記錄</text:span><text:span text:style-name="T74">，請任課教師確實遵守。</text:span></text:p>
      <text:p text:style-name="P75"><text:span text:style-name="T76">五、各科課程依時程辦理評量，</text:span><text:span text:style-name="T77">並確實將學生成績登錄</text:span><text:span text:style-name="T78">，若有全班成績不佳的情況，請老師適時調整評量內容，或是調整教學方式，以達成教學成效。</text:span></text:p>
      <text:p text:style-name="P79"><text:span text:style-name="T80">六、再次提醒有關教師請假事宜，請務必於事前完成請假手續，如因</text:span><text:span text:style-name="T81">臨時狀況無法授課請事先</text:span><text:span text:style-name="T82">告知教學組安排調代課事宜</text:span><text:span text:style-name="T83">。請假時依規定上差勤管理系統完成請假手續，並填寫課務，由教學組事先知悉處理課務。</text:span></text:p>
      <text:p text:style-name="P84">七、重補修如教師有課務請勿擅自調課以免影響學生受教之權益會有學生衝堂之情形，教師若有需求仍依規定填寫重補修調代課申請單，經實研組審查後無任何問題始可授課，並網路公告。如發現自行處理有後續問題請教師自負責任。</text:p>
      <text:p text:style-name="P85"><text:span text:style-name="T86">八、新課綱開始施行，</text:span><text:span text:style-name="T87">授課老師每學年至少公開觀課一次，並</text:span><text:span text:style-name="T88">於辦理前填妥申請表格</text:span><text:span text:style-name="T89">，以利教學組公告。完成後請確實完成紀錄，並擲交相關表件與照片至教學組彙整。</text:span><text:span text:style-name="T90">9</text:span><text:span text:style-name="T91">月底教學組需於網路公告全校教師公開觀課時間表，請</text:span><text:span text:style-name="T92">各科填妥「公開觀課辦理時間統計表</text:span><text:span text:style-name="T93">(</text:span><text:span text:style-name="T94">附件二</text:span><text:span text:style-name="T95">)</text:span><text:span text:style-name="T96">」後，擲交教學組統整。</text:span></text:p>
      <text:p text:style-name="P97"><text:span text:style-name="T98">九、</text:span><text:span text:style-name="T99">敬請各科教師於開學一週內建置好各班停課不停學之</text:span><text:span text:style-name="T100">Google classroom</text:span><text:span text:style-name="T101">，並邀請任課學生加入課堂，事先完成建置。</text:span></text:p>
      <text:p text:style-name="P102"><text:span text:style-name="T103">十、</text:span><text:span text:style-name="T104">有關</text:span><text:span text:style-name="T105">ODF</text:span><text:span text:style-name="T106">文件格式軟體工具</text:span><text:span text:style-name="T107">使用宣導如下：</text:span></text:p>
      <text:p text:style-name="P108">1.教師在職進修相關課程，宣導使用ODF<text:s/>格式製作。</text:p>
      <text:p text:style-name="P109">2.教師鼓勵學生以<text:s/>ODF<text:s/>檔案格式交付作業。</text:p>
      <text:p text:style-name="P110">3.於課程中增加<text:s/>ODF<text:s/>推動理念等軟體平權相關議題。</text:p>
      <text:p text:style-name="P111"><text:span text:style-name="T112">十一、為提高各科會議資訊傳達的時效性，敬請各科教學研究會之會議記錄務必於開完會後</text:span><text:span text:style-name="T113">2</text:span><text:span text:style-name="T114">週內</text:span><text:span text:style-name="T115">教至教務處統整。</text:span></text:p>
      <text:p text:style-name="P116"/>
      <text:p text:style-name="P117"><text:span text:style-name="T118">柒、科務報告：</text:span><text:span text:style-name="T119">(</text:span><text:span text:style-name="T120">請各科自行撰寫</text:span><text:span text:style-name="T121">)</text:span></text:p>
      <text:p text:style-name="P122"/>
      <text:p text:style-name="P123"/>
      <text:p text:style-name="P124">捌、教務處提案討論：</text:p>
      <text:p text:style-name="P125">案由一：各科教學進度應如何編排？(參考附件一)</text:p>
      <text:p text:style-name="P126">說<text:s text:c="2"/>明：請各科自行討論。</text:p>
      <text:p text:style-name="P127">決<text:s text:c="2"/>議：</text:p>
      <text:soft-page-break/>
      <text:p text:style-name="P128">案由二：各科期中(末)考之命題教師應如何決定？請討論</text:p>
      <text:p text:style-name="P129">說<text:s text:c="2"/>明：1.本學期期中考2次、期末考1次；高三模擬考2次委外命題；體育三模擬考3次委外命題。</text:p>
      <text:p text:style-name="P130">2.期中(末)考期間請各科將實習科目列入考試。</text:p>
      <text:p text:style-name="P131">決<text:s text:c="2"/>議：</text:p>
      <text:p text:style-name="P132"/>
      <text:p text:style-name="P133">案由三:<text:s/>有關各科進行「素養導向與議題融入教學」事宜，請討論。</text:p>
      <text:p text:style-name="P134"><text:span text:style-name="T135">說</text:span><text:span text:style-name="T136"><text:s text:c="2"/></text:span><text:span text:style-name="T137">明</text:span><text:span text:style-name="T138">:<text:s/></text:span><text:span text:style-name="T139">因應新課綱與高職優質化計畫重點項目，請各位教師務必持續進行</text:span><text:span text:style-name="T140">「素養導向與議題融入教學」之</text:span><text:span text:style-name="T141">教案研發與教學評量設計，</text:span><text:span text:style-name="T142">敬請各科每學年需推派至少</text:span><text:span text:style-name="T143">1</text:span><text:span text:style-name="T144">人將所研發之教案於公開觀課中試行</text:span><text:span text:style-name="T145">，透過觀課、議課或教師社群分享等方式，將教案與教學方式進行調整，並</text:span><text:span text:style-name="T146">於定期考試中納入</text:span><text:span text:style-name="T147">10%</text:span><text:span text:style-name="T148">素養評量試題</text:span><text:span text:style-name="T149">。</text:span></text:p>
      <text:p text:style-name="P150"><text:span text:style-name="T151">決</text:span><text:span text:style-name="T152"><text:s text:c="2"/></text:span><text:span text:style-name="T153">議</text:span><text:span text:style-name="T154">:</text:span></text:p>
      <text:p text:style-name="P155"/>
      <text:p text:style-name="P156"><text:span text:style-name="T157">案由四：有關各科定期考試之</text:span><text:span text:style-name="T158">考後評量分析</text:span><text:span text:style-name="T159">，請討論。</text:span></text:p>
      <text:p text:style-name="P160"><text:span text:style-name="T161">說</text:span><text:span text:style-name="T162"><text:s text:c="2"/></text:span><text:span text:style-name="T163">明：教務處將提供各科定期考試成績，敬請各科針對試題進行難易度及鑑別度分析，並視評量難易度調整之後出題方向，亦請教師針對學習成效不佳之班級學生，進行學習扶助補救教學之申請</text:span><text:span text:style-name="T164">(</text:span><text:span text:style-name="T165">依學生學習扶助辦理申請</text:span><text:span text:style-name="T166">)</text:span><text:span text:style-name="T167">。</text:span></text:p>
      <text:p text:style-name="P168"><text:span text:style-name="T169">決</text:span><text:span text:style-name="T170"><text:s text:c="2"/></text:span><text:span text:style-name="T171">議</text:span><text:span text:style-name="T172">:</text:span></text:p>
      <text:p text:style-name="P173"/>
      <text:p text:style-name="P174"><text:span text:style-name="T175">玖、科務提案討論：</text:span><text:span text:style-name="T176">(</text:span><text:span text:style-name="T177">請各科自行撰寫</text:span><text:span text:style-name="T178">)</text:span></text:p>
      <text:p text:style-name="P179"/>
      <text:p text:style-name="P180"/>
      <text:p text:style-name="P181">拾、臨時動議：</text:p>
      <text:p text:style-name="P182"/>
      <text:p text:style-name="P183"><text:span text:style-name="T184">拾壹、散會</text:span><text:span text:style-name="T185"><text:s text:c="4"/></text:span><text:span text:style-name="T186">時</text:span><text:span text:style-name="T187"><text:s text:c="4"/></text:span><text:span text:style-name="T18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一：</dc:title>
    <dc:subject/>
    <meta:initial-creator>perlin</meta:initial-creator>
    <dc:creator>user</dc:creator>
    <meta:creation-date>2023-08-25T04:21:00Z</meta:creation-date>
    <dc:date>2023-08-25T04:22:00Z</dc:date>
    <meta:print-date>2017-08-25T04:16:00Z</meta:print-date>
    <meta:template xlink:href="Normal" xlink:type="simple"/>
    <meta:editing-cycles>3</meta:editing-cycles>
    <meta:editing-duration>PT120S</meta:editing-duration>
    <meta:document-statistic meta:page-count="3" meta:paragraph-count="3" meta:word-count="294" meta:character-count="1967" meta:row-count="13" meta:non-whitespace-character-count="1676"/>
  </office:meta>
</office:document-meta>
</file>