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justify" fo:margin-top="0.1666in" fo:line-height="0.3472in" fo:margin-left="0.6652in" fo:text-indent="-0.6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text-position="79.1% 100%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FF" fo:font-size="14pt" style:font-size-asian="14pt"/>
    </style:style>
    <style:style style:name="T32" style:parent-style-name="預設段落字型" style:family="text">
      <style:text-properties style:font-name="標楷體" style:font-name-asian="標楷體" fo:color="#FF00FF" fo:font-size="14pt" style:font-size-asian="14pt"/>
    </style:style>
    <style:style style:name="T33" style:parent-style-name="預設段落字型" style:family="text">
      <style:text-properties style:font-name="標楷體" style:font-name-asian="標楷體" fo:color="#FF00FF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FF00FF" fo:font-size="14pt" style:font-size-asian="14pt"/>
    </style:style>
    <style:style style:name="T39" style:parent-style-name="預設段落字型" style:family="text">
      <style:text-properties style:font-name="標楷體" style:font-name-asian="標楷體" fo:color="#FF00FF" fo:font-size="14pt" style:font-size-asian="14pt"/>
    </style:style>
    <style:style style:name="T40" style:parent-style-name="預設段落字型" style:family="text">
      <style:text-properties style:font-name="標楷體" style:font-name-asian="標楷體" fo:color="#FF00FF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FF00FF" fo:font-size="14pt" style:font-size-asian="14pt"/>
    </style:style>
    <style:style style:name="T44" style:parent-style-name="預設段落字型" style:family="text">
      <style:text-properties style:font-name="標楷體" style:font-name-asian="標楷體" fo:color="#FF00FF" fo:font-size="14pt" style:font-size-asian="14pt"/>
    </style:style>
    <style:style style:name="T45" style:parent-style-name="預設段落字型" style:family="text">
      <style:text-properties style:font-name="標楷體" style:font-name-asian="標楷體" fo:color="#FF00FF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FF00FF" fo:font-size="14pt" style:font-size-asian="14pt"/>
    </style:style>
    <style:style style:name="T49" style:parent-style-name="預設段落字型" style:family="text">
      <style:text-properties style:font-name="標楷體" style:font-name-asian="標楷體" fo:color="#FF00FF" fo:font-size="14pt" style:font-size-asian="14pt"/>
    </style:style>
    <style:style style:name="T50" style:parent-style-name="預設段落字型" style:family="text">
      <style:text-properties style:font-name="標楷體" style:font-name-asian="標楷體" fo:color="#FF00FF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055in" fo:margin-left="0.6611in" fo:text-indent="-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position="79.1% 100%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FF" fo:font-size="14pt" style:font-size-asian="14pt"/>
    </style:style>
    <style:style style:name="T59" style:parent-style-name="預設段落字型" style:family="text">
      <style:text-properties style:font-name="標楷體" style:font-name-asian="標楷體" fo:color="#FF00FF" fo:font-size="14pt" style:font-size-asian="14pt"/>
    </style:style>
    <style:style style:name="T60" style:parent-style-name="預設段落字型" style:family="text">
      <style:text-properties style:font-name="標楷體" style:font-name-asian="標楷體" fo:color="#FF00FF" fo:font-size="14pt" style:font-size-asian="14pt"/>
    </style:style>
    <style:style style:name="T61" style:parent-style-name="預設段落字型" style:family="text">
      <style:text-properties style:font-name="標楷體" style:font-name-asian="標楷體" fo:color="#FF00FF" fo:font-size="14pt" style:font-size-asian="14pt"/>
    </style:style>
    <style:style style:name="P62" style:parent-style-name="內文" style:family="paragraph">
      <style:paragraph-properties fo:text-align="justify" fo:line-height="0.3055in" fo:margin-left="0.6611in" fo:text-inden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FF00FF" fo:font-size="14pt" style:font-size-asian="14pt"/>
    </style:style>
    <style:style style:name="T65" style:parent-style-name="預設段落字型" style:family="text">
      <style:text-properties style:font-name="標楷體" style:font-name-asian="標楷體" fo:color="#FF00FF" fo:font-size="14pt" style:font-size-asian="14pt"/>
    </style:style>
    <style:style style:name="T66" style:parent-style-name="預設段落字型" style:family="text">
      <style:text-properties style:font-name="標楷體" style:font-name-asian="標楷體" fo:color="#FF00FF" fo:font-size="14pt" style:font-size-asian="14pt"/>
    </style:style>
    <style:style style:name="T67" style:parent-style-name="預設段落字型" style:family="text">
      <style:text-properties style:font-name="標楷體" style:font-name-asian="標楷體" fo:color="#FF00FF" fo:font-size="14pt" style:font-size-asian="14pt"/>
    </style:style>
    <style:style style:name="P68" style:parent-style-name="內文" style:family="paragraph">
      <style:paragraph-properties fo:text-align="justify" fo:line-height="0.3055in" fo:margin-left="0.6611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055in" fo:margin-left="0.6611in" fo:text-indent="-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FF00FF" fo:font-size="14pt" style:font-size-asian="14pt"/>
    </style:style>
    <style:style style:name="T72" style:parent-style-name="預設段落字型" style:family="text">
      <style:text-properties style:font-name="標楷體" style:font-name-asian="標楷體" fo:color="#FF00FF" fo:font-size="14pt" style:font-size-asian="14pt"/>
    </style:style>
    <style:style style:name="T73" style:parent-style-name="預設段落字型" style:family="text">
      <style:text-properties style:font-name="標楷體" style:font-name-asian="標楷體" fo:color="#FF00FF" fo:font-size="14pt" style:font-size-asian="14pt"/>
    </style:style>
    <style:style style:name="T74" style:parent-style-name="預設段落字型" style:family="text">
      <style:text-properties style:font-name="標楷體" style:font-name-asian="標楷體" fo:color="#FF00FF" fo:font-size="14pt" style:font-size-asian="14pt"/>
    </style:style>
    <style:style style:name="P75" style:parent-style-name="內文" style:family="paragraph">
      <style:paragraph-properties fo:text-align="justify" fo:line-height="0.3055in" fo:margin-left="0.6611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055in" fo:margin-left="0.6611in" fo:text-indent="-0.4166in">
        <style:tab-stops/>
      </style:paragraph-properties>
    </style:style>
    <style:style style:name="TableColumn80" style:family="table-column">
      <style:table-column-properties style:column-width="6.2986in"/>
    </style:style>
    <style:style style:name="Table79" style:family="table">
      <style:table-properties style:width="6.298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Row88" style:family="table-row">
      <style:table-row-properties style:min-row-height="2.9194in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樣式說明行距固定行高25pt" style:family="paragraph">
      <style:paragraph-properties fo:margin-left="0.6618in" fo:text-indent="-0.4409in">
        <style:tab-stops/>
      </style:paragraph-properties>
    </style:style>
    <style:style style:name="P95" style:parent-style-name="樣式說明行距固定行高25pt" style:family="paragraph">
      <style:paragraph-properties fo:margin-left="0.6618in" fo:text-indent="-0.4409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264in" svg:height="0.375in" style:rel-width="scale" style:rel-height="scale"><draw:text-box><text:p text:style-name="內文"><text:span text:style-name="T17">中華民國</text:span><text:span text:style-name="T18"><text:date style:data-style-name="N19">2026年3月12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21">檔　　號：<text:line-break/>保存年限：</text:p></draw:text-box><svg:title/><svg:desc/></draw:frame></text:span><text:span text:style-name="T22">簽</text:span><text:span text:style-name="T23"><text:s/></text:span><text:span text:style-name="T24">於</text:span><text:span text:style-name="T25">國立臺南高級海事水產職業學校</text:span><text:span text:style-name="T26"><text:s text:c="6"/></text:span></text:p>
      <text:p text:style-name="P27"><text:span text:style-name="T28">主旨：</text:span><text:span text:style-name="T29">職</text:span><text:span text:style-name="T30">○○○</text:span><text:span text:style-name="T31">(</text:span><text:span text:style-name="T32">姓名</text:span><text:span text:style-name="T33">)</text:span><text:span text:style-name="T34">擬報考</text:span><text:span text:style-name="T35">○○○</text:span><text:span text:style-name="T36">學年度</text:span><text:span text:style-name="T37">○○○</text:span><text:span text:style-name="T38">(</text:span><text:span text:style-name="T39">學校名稱</text:span><text:span text:style-name="T40">)</text:span><text:span text:style-name="T41">大學</text:span><text:span text:style-name="T42">○○○</text:span><text:span text:style-name="T43">(</text:span><text:span text:style-name="T44">系所名稱</text:span><text:span text:style-name="T45">)</text:span><text:span text:style-name="T46">學系研究所</text:span><text:span text:style-name="T47">○○○</text:span><text:span text:style-name="T48">(</text:span><text:span text:style-name="T49">學士或碩士或博士</text:span><text:span text:style-name="T50">)</text:span><text:span text:style-name="T51">班甄試，請鈞長准予同意報考進修。</text:span></text:p>
      <text:p text:style-name="P52">說明：</text:p>
      <text:p text:style-name="P53"><text:bookmark-start text:name="歸檔"/><text:bookmark-end text:name="歸檔"/><text:span text:style-name="T54">一、職</text:span><text:span text:style-name="T55">目前教授</text:span><text:span text:style-name="T56">○○○</text:span><text:span text:style-name="T57">課程，為提昇本身學識與智能並研究教學方法，充實教學知能，提昇教育品質，在不影響教學及行政業務之推展下，請准予參加在職進修。</text:span><text:span text:style-name="T58">(</text:span><text:span text:style-name="T59">請詳細說明進修該課程之動機</text:span><text:span text:style-name="T60">)</text:span><text:span text:style-name="T61">。</text:span></text:p>
      <text:p text:style-name="P62"><text:span text:style-name="T63">二、進修方式：部分辦公時間進修、留職停薪進修、公餘進修。</text:span><text:span text:style-name="T64">(</text:span><text:span text:style-name="T65">以上三種進修方式任選一種</text:span><text:span text:style-name="T66">)</text:span><text:span text:style-name="T67">。</text:span></text:p>
      <text:p text:style-name="P68">三、進修期間：自民國○○年○○月○○日至○○年○○月○○日。</text:p>
      <text:p text:style-name="P69"><text:span text:style-name="T70">四、上課時間：每週酌予公假一日或二個半日部分辦公時間進修、夜間、星期例假日、寒暑假期間。</text:span><text:span text:style-name="T71">(</text:span><text:span text:style-name="T72">以上四種上課時間任選一種</text:span><text:span text:style-name="T73">)</text:span><text:span text:style-name="T74">。</text:span></text:p>
      <text:p text:style-name="P75"><text:span text:style-name="T76">五、</text:span><text:span text:style-name="T77">檢附報考簡章一份。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會辦單位：教務處、人事室</text:span></text:p>
          </table:table-cell>
        </table:table-row>
        <table:table-row table:style-name="TableRow85">
          <table:table-cell table:style-name="TableCell86">
            <text:p text:style-name="P87"><text:bookmark-start text:name="決行"/><text:bookmark-end text:name="決行"/>第一層決行</text:p>
          </table:table-cell>
        </table:table-row>
        <table:table-row table:style-name="TableRow88">
          <table:table-cell table:style-name="TableCell89">
            <text:p text:style-name="P90">職 <text:s text:c="2"/>　　　　　　　　　會辦單位　　　　　　　　　批示</text:p>
          </table:table-cell>
        </table:table-row>
        <table:table-row table:style-name="TableRow91">
          <table:table-cell table:style-name="TableCell92">
            <text:p text:style-name="P93">文號：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tnvs</dc:creator>
    <meta:creation-date>2021-10-21T07:38:00Z</meta:creation-date>
    <dc:date>2026-03-12T03:09:00Z</dc:date>
    <meta:print-date>2007-08-09T08:01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59" meta:character-count="398" meta:row-count="2" meta:non-whitespace-character-count="340"/>
  </office:meta>
</office:document-meta>
</file>