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FF00FF" fo:font-size="14pt" style:font-size-asian="14pt" style:font-size-complex="16pt"/>
    </style:style>
    <style:style style:name="P26" style:parent-style-name="內文" style:family="paragraph">
      <style:paragraph-properties fo:text-align="justify" fo:line-height="0.4166in" fo:margin-left="0.6666in" fo:text-indent="-0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text-position="270.8% 100%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00FF" fo:font-size="16pt" style:font-size-asian="16pt"/>
    </style:style>
    <style:style style:name="T31" style:parent-style-name="預設段落字型" style:family="text">
      <style:text-properties style:font-name="標楷體" style:font-name-asian="標楷體" fo:color="#FF00FF" fo:font-size="16pt" style:font-size-asian="16pt"/>
    </style:style>
    <style:style style:name="T32" style:parent-style-name="預設段落字型" style:family="text">
      <style:text-properties style:font-name="標楷體" style:font-name-asian="標楷體" fo:color="#FF00FF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color="#FF00FF" fo:font-size="16pt" style:font-size-asian="16pt"/>
    </style:style>
    <style:style style:name="T42" style:parent-style-name="預設段落字型" style:family="text">
      <style:text-properties style:font-name="標楷體" style:font-name-asian="標楷體" fo:color="#FF00FF" fo:font-size="16pt" style:font-size-asian="16pt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/>
    </style:style>
    <style:style style:name="T44" style:parent-style-name="預設段落字型" style:family="text">
      <style:text-properties style:font-name="標楷體" style:font-name-asian="標楷體" fo:color="#FF00FF" fo:font-size="16pt" style:font-size-asian="16pt"/>
    </style:style>
    <style:style style:name="T45" style:parent-style-name="預設段落字型" style:family="text">
      <style:text-properties style:font-name="標楷體" style:font-name-asian="標楷體" fo:color="#008000" fo:font-size="16pt" style:font-size-asian="16pt"/>
    </style:style>
    <style:style style:name="T46" style:parent-style-name="預設段落字型" style:family="text">
      <style:text-properties style:font-name="標楷體" style:font-name-asian="標楷體" fo:color="#FF00FF" fo:font-size="16pt" style:font-size-asian="16pt"/>
    </style:style>
    <style:style style:name="T47" style:parent-style-name="預設段落字型" style:family="text">
      <style:text-properties style:font-name="標楷體" style:font-name-asian="標楷體" fo:color="#FFCC00" fo:font-size="16pt" style:font-size-asian="16pt"/>
    </style:style>
    <style:style style:name="T48" style:parent-style-name="預設段落字型" style:family="text">
      <style:text-properties style:font-name="標楷體" style:font-name-asian="標楷體" fo:color="#FFCC00" fo:font-size="16pt" style:font-size-asian="16pt"/>
    </style:style>
    <style:style style:name="T49" style:parent-style-name="預設段落字型" style:family="text">
      <style:text-properties style:font-name="標楷體" style:font-name-asian="標楷體" fo:color="#FFCC00" fo:font-size="16pt" style:font-size-asian="16pt"/>
    </style:style>
    <style:style style:name="T50" style:parent-style-name="預設段落字型" style:family="text">
      <style:text-properties style:font-name="標楷體" style:font-name-asian="標楷體" fo:color="#FFCC00" fo:font-size="16pt" style:font-size-asian="16pt"/>
    </style:style>
    <style:style style:name="T51" style:parent-style-name="預設段落字型" style:family="text">
      <style:text-properties style:font-name="標楷體" style:font-name-asian="標楷體" fo:color="#FF00FF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0.4166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樣式說明行距固定行高25pt" style:list-style-name="LFO2" style:family="paragraph">
      <style:paragraph-properties fo:text-align="justify" fo:line-height="0.4166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fo:color="#FF00FF"/>
    </style:style>
    <style:style style:name="T60" style:parent-style-name="預設段落字型" style:family="text">
      <style:text-properties style:font-name="標楷體" fo:color="#FF00FF"/>
    </style:style>
    <style:style style:name="T61" style:parent-style-name="預設段落字型" style:family="text">
      <style:text-properties style:font-name="標楷體" fo:color="#FF00FF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color="#FF00FF"/>
    </style:style>
    <style:style style:name="T64" style:parent-style-name="預設段落字型" style:family="text">
      <style:text-properties style:font-name="標楷體" fo:color="#FF00FF"/>
    </style:style>
    <style:style style:name="T65" style:parent-style-name="預設段落字型" style:family="text">
      <style:text-properties style:font-name="標楷體" fo:color="#FF00FF"/>
    </style:style>
    <style:style style:name="T66" style:parent-style-name="預設段落字型" style:family="text">
      <style:text-properties style:font-name="標楷體" fo:color="#FF00FF"/>
    </style:style>
    <style:style style:name="P67" style:parent-style-name="樣式說明行距固定行高25pt" style:list-style-name="LFO2" style:family="paragraph">
      <style:paragraph-properties fo:text-align="justify" fo:line-height="0.4166in"/>
    </style:style>
    <style:style style:name="T68" style:parent-style-name="預設段落字型" style:family="text">
      <style:text-properties style:font-name="標楷體" fo:color="#000000"/>
    </style:style>
    <style:style style:name="P69" style:parent-style-name="樣式說明行距固定行高25pt" style:family="paragraph">
      <style:paragraph-properties fo:text-align="justify" fo:line-height="100%" fo:margin-left="0.6618in" fo:text-indent="-0.4409in">
        <style:tab-stops/>
      </style:paragraph-properties>
    </style:style>
    <style:style style:name="TableColumn71" style:family="table-column">
      <style:table-column-properties style:column-width="6.2986in"/>
    </style:style>
    <style:style style:name="Table70" style:family="table">
      <style:table-properties style:width="6.2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2.8201in"/>
    </style:style>
    <style:style style:name="TableCell79" style:family="table-cell">
      <style:table-cell-properties fo:border="0.0069in dotte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text-position="270.8% 100%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top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5.00694in" svg:y="-0.00139in" svg:width="1.32431in" svg:height="0.49167in" style:rel-width="scale" style:rel-height="scale"><draw:text-box><text:p text:style-name="P17"><text:span text:style-name="T18"><text:date style:data-style-name="N19">2026年3月25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681in" svg:height="0.42292in" style:rel-width="scale" style:rel-height="scale"><draw:text-box><text:p text:style-name="P21">檔　　號：<text:line-break/>保存年限：</text:p></draw:text-box><svg:title/><svg:desc/></draw:frame></text:span><text:span text:style-name="T22">簽</text:span><text:span text:style-name="T23"><text:s/></text:span><text:span text:style-name="T24">於</text:span><text:span text:style-name="T25">（處室）</text:span></text:p>
      <text:p text:style-name="P26"><text:span text:style-name="T27">主旨：</text:span><text:span text:style-name="T28">職</text:span><text:span text:style-name="T29">○○○</text:span><text:span text:style-name="T30">(</text:span><text:span text:style-name="T31">姓名</text:span><text:span text:style-name="T32">)</text:span><text:span text:style-name="T33">擬於</text:span><text:span text:style-name="T34">○○</text:span><text:span text:style-name="T35">年</text:span><text:span text:style-name="T36">○○</text:span><text:span text:style-name="T37">月</text:span><text:span text:style-name="T38">○○</text:span><text:span text:style-name="T39">日申請退休，並經選擇支領</text:span><text:span text:style-name="T40">○○○</text:span><text:span text:style-name="T41">(</text:span><text:span text:style-name="T42">退休金種類請擇一選擇：</text:span><text:span text:style-name="T43">一次退休金</text:span><text:span text:style-name="T44">、</text:span><text:span text:style-name="T45">月退休金</text:span><text:span text:style-name="T46">、</text:span><text:span text:style-name="T47">1/2</text:span><text:span text:style-name="T48">一次退休金及</text:span><text:span text:style-name="T49">1/2</text:span><text:span text:style-name="T50">月退休金</text:span><text:span text:style-name="T51">)</text:span><text:span text:style-name="T52">，請鈞長准予同意退休。</text:span></text:p>
      <text:p text:style-name="P53">說明：</text:p>
      <text:list text:style-name="LFO2" text:continue-numbering="true">
        <text:list-item>
          <text:p text:style-name="P54"><text:bookmark-start text:name="歸檔"/><text:bookmark-end text:name="歸檔"/><text:span text:style-name="T55">職目前擔任</text:span><text:span text:style-name="T56">○○○</text:span><text:span text:style-name="T57">職務或教授</text:span><text:span text:style-name="T58">○○○</text:span><text:span text:style-name="T59">（如英文、水產養殖</text:span><text:span text:style-name="T60">…</text:span><text:span text:style-name="T61">等）</text:span><text:span text:style-name="T62">課程，</text:span><text:span text:style-name="T63"><text:s/>(</text:span><text:span text:style-name="T64">請詳細說明退休之動機</text:span><text:span text:style-name="T65">)</text:span><text:span text:style-name="T66">。</text:span></text:p>
        </text:list-item>
        <text:list-item>
          <text:p text:style-name="P67"><text:span text:style-name="T68">請人事室協助辦理退休手續。</text:span></text:p>
        </text:list-item>
      </text:list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會辦單位：</text:p>
          </table:table-cell>
        </table:table-row>
        <table:table-row table:style-name="TableRow75">
          <table:table-cell table:style-name="TableCell76">
            <text:p text:style-name="P77"><text:bookmark-start text:name="決行"/><text:bookmark-end text:name="決行"/>第一層決行</text:p>
          </table:table-cell>
        </table:table-row>
        <table:table-row table:style-name="TableRow78">
          <table:table-cell table:style-name="TableCell79">
            <text:p text:style-name="P80">承辦單位　　　　　　　　　會辦單位　　　　　　　　　校長批示</text:p>
            <text:p text:style-name="P81"/>
            <text:p text:style-name="內文"><text:span text:style-name="T82"><text:s text:c="18"/></text:span><text:span text:style-name="T83">人事室</text:span></text:p>
            <text:p text:style-name="內文"><text:span text:style-name="T84">職</text:span><text:span text:style-name="T85">○○○</text:span><text:span text:style-name="T86">謹陳</text:span><text:span text:style-name="T87"><text:s text:c="8"/></text:span></text:p>
            <text:p text:style-name="P88"/>
            <text:p text:style-name="P89"><text:s text:c="18"/>教務處</text:p>
            <text:p text:style-name="P90"/>
            <text:p text:style-name="P91">單位主管<text:s/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文號：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4" style:display-name="LFO24">
      <text:list-level-style-number text:level="1" text:style-name="WW_CharLFO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tnvs</dc:creator>
    <meta:creation-date>2026-03-25T05:30:00Z</meta:creation-date>
    <dc:date>2026-03-25T06:43:00Z</dc:date>
    <meta:print-date>2004-07-13T04:09:00Z</meta:print-date>
    <meta:template xlink:href="Normal" xlink:type="simple"/>
    <meta:editing-cycles>13</meta:editing-cycles>
    <meta:editing-duration>PT480S</meta:editing-duration>
    <meta:document-statistic meta:page-count="1" meta:paragraph-count="1" meta:word-count="42" meta:character-count="284" meta:row-count="2" meta:non-whitespace-character-count="243"/>
  </office:meta>
</office:document-meta>
</file>