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list-style-name="LFO3_1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32" style:parent-style-name="內文" style:list-style-name="LFO3_1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TableColumn34" style:family="table-column">
      <style:table-column-properties style:column-width="6.2986in"/>
    </style:style>
    <style:style style:name="Table33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Row41" style:family="table-row">
      <style:table-row-properties style:min-row-height="2.4506in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264in" svg:height="0.375in" style:rel-width="scale" style:rel-height="scale"><draw:text-box><text:p text:style-name="內文"><text:span text:style-name="T17">中華民國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</draw:text-box><svg:title/><svg:desc/></draw:frame></text:span><text:span text:style-name="T24"><draw:frame draw:z-index="251657216" draw:id="id5" draw:style-name="a6" draw:name="Text Box 17" text:anchor-type="paragraph" svg:x="4.24444in" svg:y="0.34653in" svg:width="1.93681in" svg:height="0.42292in" style:rel-width="scale" style:rel-height="scale"><draw:text-box><text:p text:style-name="P25">檔　　號：<text:line-break/>保存年限：</text:p></draw:text-box><svg:title/><svg:desc/></draw:frame></text:span><text:span text:style-name="T26">簽</text:span><text:span text:style-name="T27"><text:s/></text:span><text:span text:style-name="T28">於</text:span></text:p>
      <text:p text:style-name="P29">主旨：職代墊<text:s text:c="39"/>款計新台幣<text:s text:c="4"/>萬<text:s text:c="3"/>仟<text:s text:c="3"/>佰<text:s text:c="3"/>拾<text:s text:c="3"/>元整，陳請歸墊。<text:s/></text:p>
      <text:p text:style-name="P30">說明：</text:p>
      <text:list text:style-name="LFO3_1" text:continue-numbering="true">
        <text:list-item>
          <text:p text:style-name="P31">本案係<text:s text:c="18"/>款，因<text:s text:c="20"/>，故由<text:s/>職先行代墊。</text:p>
        </text:list-item>
        <text:list-item>
          <text:p text:style-name="P32">如奉核可，事後核銷時，請直接歸墊該款予<text:s/>職。</text:p>
        </text:list-item>
      </text:list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會辦單位：<text:s/>主計室</text:p>
          </table:table-cell>
        </table:table-row>
        <table:table-row table:style-name="TableRow38">
          <table:table-cell table:style-name="TableCell39">
            <text:p text:style-name="P40">第一層決行</text:p>
          </table:table-cell>
        </table:table-row>
        <table:table-row table:style-name="TableRow41">
          <table:table-cell table:style-name="TableCell42">
            <text:p text:style-name="P43">承辦單位　　　　　　　　　會辦單位　　　　　　　　　批示</text:p>
            <text:p text:style-name="P44"><text:s text:c="28"/>主計室</text:p>
            <text:p text:style-name="P45"><text:s text:c="2"/></text:p>
          </table:table-cell>
        </table:table-row>
        <table:table-row table:style-name="TableRow46">
          <table:table-cell table:style-name="TableCell47">
            <text:p text:style-name="P48">文號：</text:p>
          </table:table-cell>
        </table:table-row>
      </table:table>
      <text:p text:style-name="P49"><text:s text:c="6"/>以上陳<text:s text:c="2"/>鈞裁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3_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5-10-28T05:14:00Z</meta:creation-date>
    <dc:date>2026-01-02T09:23:00Z</dc:date>
    <meta:print-date>2008-10-23T08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0" meta:character-count="270" meta:row-count="1" meta:non-whitespace-character-count="231"/>
  </office:meta>
</office:document-meta>
</file>